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uilweering 230, 9728 XB Groningen – vellen (knotten) 1 boom (wilg) (verzenddatum 03-05-2021, dossiernummer 202172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65.411 579307.222</meta:user-defined>
    <meta:user-defined meta:name="DC.title">Verleende omgevingsvergunning: Bruilweering 230, 9728 XB Groningen – vellen (knotten) 1 boom (wilg) (verzenddatum 03-05-2021, dossiernummer 202172162)</meta:user-defined>
    <meta:user-defined meta:name="OVERHEID.PostcodeHuisnummer/OVERHEIDop.postcodeHuisnummer">9728XB 230</meta:user-defined>
    <meta:user-defined meta:name="OVERHEIDop.straatnaam">Bruilweering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25</meta:user-defined>
    <meta:user-defined meta:name="OVERHEIDop.GmbID/DC.identifier">gmb-2021-143225</meta:user-defined>
    <meta:user-defined meta:name="OVERHEIDop.versieInformatie"/>
  </office:meta>
</office:document-meta>
</file>