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inklaan 7, 9722 BA Groningen – vergroten dakkapellen aan voor- en achterzijde woning (verzenddatum 29-04-2021, dossiernummer 20217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57.353 579984.917</meta:user-defined>
    <meta:user-defined meta:name="DC.title">Verleende omgevingsvergunning: Brinklaan 7, 9722 BA Groningen – vergroten dakkapellen aan voor- en achterzijde woning (verzenddatum 29-04-2021, dossiernummer 202172446)</meta:user-defined>
    <meta:user-defined meta:name="OVERHEID.PostcodeHuisnummer/OVERHEIDop.postcodeHuisnummer">9722BA 7</meta:user-defined>
    <meta:user-defined meta:name="OVERHEIDop.straatnaam">Brink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24</meta:user-defined>
    <meta:user-defined meta:name="OVERHEIDop.GmbID/DC.identifier">gmb-2021-143224</meta:user-defined>
    <meta:user-defined meta:name="OVERHEIDop.versieInformatie"/>
  </office:meta>
</office:document-meta>
</file>