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ieuwe Molenaarslaan 10, 2134 AS Hoofddorp, Stichting ETO, het realiseren van een tijdelijke blaashal op ETO Sportcomplex voor een periode van 10 jaar, datum verlengingsbesluit: 4 mei 2021, zaak 10177931, OLO-58347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322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2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2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85.025 479201.772</meta:user-defined>
    <meta:user-defined meta:name="DC.title">Verlenging beslistermijn aanvraag omgevingsvergunning, Nieuwe Molenaarslaan 10, 2134 AS Hoofddorp, Stichting ETO, het realiseren van een tijdelijke blaashal op ETO Sportcomplex voor een periode van 10 jaar, datum verlengingsbesluit: 4 mei 2021, zaak 10177931, OLO-5834753.</meta:user-defined>
    <meta:user-defined meta:name="OVERHEID.PostcodeHuisnummer/OVERHEIDop.postcodeHuisnummer">2134AS 10</meta:user-defined>
    <meta:user-defined meta:name="OVERHEIDop.straatnaam">Nieuwe Molenaarslaan</meta:user-defined>
    <meta:user-defined meta:name="OVERHEIDop.woonplaats">Hoofddorp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222</meta:user-defined>
    <meta:user-defined meta:name="OVERHEIDop.GmbID/DC.identifier">gmb-2021-143222</meta:user-defined>
    <meta:user-defined meta:name="OVERHEIDop.versieInformatie"/>
  </office:meta>
</office:document-meta>
</file>