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temaheerd 60, 9737 NG Groningen – vellen 1 boom (els op achtererf) (verzenddatum 30-04-2021, dossiernummer 20217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10.147 584834.381</meta:user-defined>
    <meta:user-defined meta:name="DC.title">Verleende omgevingsvergunning: Bottemaheerd 60, 9737 NG Groningen – vellen 1 boom (els op achtererf) (verzenddatum 30-04-2021, dossiernummer 202172040)</meta:user-defined>
    <meta:user-defined meta:name="OVERHEID.PostcodeHuisnummer/OVERHEIDop.postcodeHuisnummer">9737NG 60</meta:user-defined>
    <meta:user-defined meta:name="OVERHEIDop.straatnaam">Bottemaheerd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21</meta:user-defined>
    <meta:user-defined meta:name="OVERHEIDop.GmbID/DC.identifier">gmb-2021-143221</meta:user-defined>
    <meta:user-defined meta:name="OVERHEIDop.versieInformatie"/>
  </office:meta>
</office:document-meta>
</file>