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Achterduyst 2 te Nijkerk, tijdelijke vergunning voor werktuigenstalling, romneyloods en hout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4-5-2021</text:p>
            <text:p text:style-name="common-al">Zaaknummer 2021W0212</text:p>
            <text:p text:style-name="common-al"/>
            <text:p text:style-name="common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last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3219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1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1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5723.531 470827.969</meta:user-defined>
    <meta:user-defined meta:name="DC.title">Geweigerde omgevingsvergunning reguliere procedure, Achterduyst 2 te Nijkerk, tijdelijke vergunning voor werktuigenstalling, romneyloods en houthok</meta:user-defined>
    <meta:user-defined meta:name="OVERHEID.PostcodeHuisnummer/OVERHEIDop.postcodeHuisnummer">3861MP 2</meta:user-defined>
    <meta:user-defined meta:name="OVERHEIDop.straatnaam">Achterduyst</meta:user-defined>
    <meta:user-defined meta:name="OVERHEIDop.woonplaats">Nijker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219</meta:user-defined>
    <meta:user-defined meta:name="OVERHEIDop.GmbID/DC.identifier">gmb-2021-143219</meta:user-defined>
    <meta:user-defined meta:name="OVERHEIDop.versieInformatie"/>
  </office:meta>
</office:document-meta>
</file>