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ndexploitatieovereenkomst Eerschotsestraat Zuid-Oost Sint-Oedenrode (Meierijsta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Meierijstad maakt bekend dat zij op </text:p>
            <text:p text:style-name="al">5 mei 2021 een overeenkomst over grondexploitatie heeft gesloten volgens artikel 6.24 van de Wet ruimtelijke ordening. </text:p>
            <text:p text:style-name="al">Deze anterieure overeenkomst is gesloten met de exploitant van het project dat wordt gerealiseerd ten zuiden en zuidoosten van de Eerschotsestraat Zuid-Oost 70-90 te Sint-Oedenrode.  Kadastraal bekend gemeente Sint-Oedenrode, sectie G, nr. 3291, 4709, 4710, 3645, Sectie C,  nr. 2423, 2788, 2789, 3595, 3834, 3051, sectie L. nr. 1288, 1289, 1099</text:p>
            <text:p text:style-name="al">Deze grondexploitatieovereenkomst ziet toe op het woningbouwproject, bestaande uit:</text:p>
            <text:p text:style-name="al"/>
            <text:list text:style-name="id1-3-2-1-1-6">
              <text:list-item text:style-override="id1-3-2-1-1-6-1">
                <text:number>1.</text:number>
                <text:p text:style-name="al">De sloop van bestaande bebouwing</text:p>
              </text:list-item>
              <text:list-item text:style-override="id1-3-2-1-1-6-2">
                <text:number>2.</text:number>
                <text:p text:style-name="al">Behoud van kantoorpand</text:p>
              </text:list-item>
              <text:list-item text:style-override="id1-3-2-1-1-6-3">
                <text:number>3.</text:number>
                <text:p text:style-name="al">Realisatie van maximaal 63 woningen</text:p>
              </text:list-item>
              <text:list-item text:style-override="id1-3-2-1-1-6-4">
                <text:number>4.</text:number>
                <text:p text:style-name="al">Realisatie van openbaar gebied</text:p>
              </text:list-item>
            </text:list>
            <text:p text:style-name="al"> De anterieure grondexploitatieovereenkomst gaat onder andere over kostenverhaal en over de (voorwaarden voor) gemeentelijke medewerking voor het in exploitatie brengen van de locatie.</text:p>
            <text:p text:style-name="al">
            <text:span text:style-name="nadrukvet">Inzage </text:span>
          </text:p>
            <text:p text:style-name="al">De zakelijke beschrijving van deze overeenkomst ligt vanaf heden gedurende twee weken ter inzage tijdens openingstijden op het gemeentehuis, Stadhuisplein 1 in Veghel.</text:p>
            <text:p text:style-name="al">Veghel, 6 mei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21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1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1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/OVERHEID.category">Ruimte en infrastructuur | Organisatie en beleid</meta:user-defined>
    <meta:user-defined meta:name="DCTERMS.abstract">Grondexploitatieovereenkomst Eerschotsestraat Zuid-Oost Sint-Oedenrode (Meierijstad) </meta:user-defined>
    <dc:language>nl</dc:language>
    <meta:user-defined meta:name="OVERHEID.Gemeente/DC.spatial">Meierijstad</meta:user-defined>
    <meta:user-defined meta:name="OVERHEID.EPSG28992/DC.spatial">160844 397523</meta:user-defined>
    <meta:user-defined meta:name="DC.title">Grondexploitatieovereenkomst Eerschotsestraat Zuid-Oost Sint-Oedenrode (Meierijstad)</meta:user-defined>
    <meta:user-defined meta:name="OVERHEID.PostcodeHuisnummer/OVERHEIDop.postcodeHuisnummer">5491AD 70</meta:user-defined>
    <meta:user-defined meta:name="OVERHEIDop.straatnaam">Eerschotsestraat</meta:user-defined>
    <meta:user-defined meta:name="OVERHEIDop.woonplaats">Sint-Oedenrod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18</meta:user-defined>
    <meta:user-defined meta:name="OVERHEIDop.GmbID/DC.identifier">gmb-2021-143218</meta:user-defined>
    <meta:user-defined meta:name="OVERHEIDop.versieInformatie"/>
  </office:meta>
</office:document-meta>
</file>