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evingaheerd 11 t/m 91 (e + o), 9737 SE Groningen – verduurzamen 81 appartementen (enkel glas vervangen voor dubbel glas en plaatsen ventilatieroosters) (verzenddatum 29-04-2021, dossiernummer 202171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0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62.165 585216.245</meta:user-defined>
    <meta:user-defined meta:name="DC.title">Verleende omgevingsvergunning: Grevingaheerd 11 t/m 91 (e + o), 9737 SE Groningen – verduurzamen 81 appartementen (enkel glas vervangen voor dubbel glas en plaatsen ventilatieroosters) (verzenddatum 29-04-2021, dossiernummer 202171571)</meta:user-defined>
    <meta:user-defined meta:name="OVERHEID.PostcodeHuisnummer/OVERHEIDop.postcodeHuisnummer">9737SC 11</meta:user-defined>
    <meta:user-defined meta:name="OVERHEIDop.straatnaam">Grevingaheerd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06</meta:user-defined>
    <meta:user-defined meta:name="OVERHEIDop.GmbID/DC.identifier">gmb-2021-143206</meta:user-defined>
    <meta:user-defined meta:name="OVERHEIDop.versieInformatie"/>
  </office:meta>
</office:document-meta>
</file>