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erpencamp 42 te Nijkerk, brandveilig gebruik van Koningin Emma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154</text:p>
            <text:p text:style-name="common-al">Verzonden 4-5-2021</text:p>
            <text:p text:style-name="common-al"/>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20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0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0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147 471455</meta:user-defined>
    <meta:user-defined meta:name="DC.title">Verleende omgevingsvergunning uitgebreide procedure, Scherpencamp 42 te Nijkerk, brandveilig gebruik van Koningin Emmaschool</meta:user-defined>
    <meta:user-defined meta:name="OVERHEID.PostcodeHuisnummer/OVERHEIDop.postcodeHuisnummer">3861LT 42</meta:user-defined>
    <meta:user-defined meta:name="OVERHEIDop.straatnaam">Scherpencamp</meta:user-defined>
    <meta:user-defined meta:name="OVERHEIDop.woonplaats">Nijkerk</meta:user-defined>
    <meta:user-defined meta:name="DCTERMS.W3CDTF/DCTERMS.available">2021-05-07</meta:user-defined>
    <meta:user-defined meta:name="DCTERMS.W3CDTF/OVERHEIDop.jaargang">2021</meta:user-defined>
    <meta:user-defined meta:name="OVERHEIDop.publicationIssue">143203</meta:user-defined>
    <meta:user-defined meta:name="OVERHEIDop.GmbID/DC.identifier">gmb-2021-143203</meta:user-defined>
    <meta:user-defined meta:name="OVERHEIDop.versieInformatie"/>
  </office:meta>
</office:document-meta>
</file>