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Wasbeekerlaan 57 in Sassenheim, Kenmerk Z-21-169794, het wijzigen van gebruik door uitbreiding van klein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1 besloten om de beslistermijn voor de aanvraag met zaaknummer 2021-0301 voor een omgevingsvergunning voor het wijzigen van gebruik door uitbreiding van kleine activiteiten op locatie Wasbeekerlaan 57 in Sassenhei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319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19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19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311.9 470240.17</meta:user-defined>
    <meta:user-defined meta:name="OVERHEID.EPSG28992/DC.spatial">95323.87 470235.39</meta:user-defined>
    <meta:user-defined meta:name="DC.title">Verlengen beslistermijn omgevingsvergunning, Wasbeekerlaan 57 in Sassenheim, Kenmerk Z-21-169794, het wijzigen van gebruik door uitbreiding van kleine activiteiten</meta:user-defined>
    <meta:user-defined meta:name="OVERHEID.PostcodeHuisnummer/OVERHEIDop.postcodeHuisnummer">2171AE 57</meta:user-defined>
    <meta:user-defined meta:name="OVERHEID.PostcodeHuisnummer/OVERHEIDop.postcodeHuisnummer">2171AE 57</meta:user-defined>
    <meta:user-defined meta:name="OVERHEIDop.straatnaam">Wasbeekerlaan</meta:user-defined>
    <meta:user-defined meta:name="OVERHEIDop.straatnaam">Wasbeekerlaan</meta:user-defined>
    <meta:user-defined meta:name="OVERHEIDop.woonplaats">Sassenheim</meta:user-defined>
    <meta:user-defined meta:name="OVERHEIDop.woonplaats">Sassenhei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199</meta:user-defined>
    <meta:user-defined meta:name="OVERHEIDop.GmbID/DC.identifier">gmb-2021-143199</meta:user-defined>
    <meta:user-defined meta:name="OVERHEIDop.versieInformatie"/>
  </office:meta>
</office:document-meta>
</file>