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Pesetaweg 37, 2153 PJ Nieuw-Vennep, INND Batteries B.V., een aanvraag voor een omgevingsvergunning beperkte milieutoets voor de oprichting, wijziging of uitbreiding van een installatie voor de oppervlaktebehandeling van metalen en kunststof door een elektrolytisch of chemisch procedé, datum verlengingsbesluit: 03-05-2021, zaaknummer 10175731, OLO-nummer 5881091.</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maken van het contactformulier op <text:a xlink:href="http://loket.odnzkg.nl"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8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8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8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3132.087 474125.956</meta:user-defined>
    <meta:user-defined meta:name="DC.title">Verlengde beslistermijn aanvraag omgevingsvergunning, Pesetaweg 37, 2153 PJ Nieuw-Vennep, INND Batteries B.V., een aanvraag voor een omgevingsvergunning beperkte milieutoets voor de oprichting, wijziging of uitbreiding van een installatie voor de oppervlaktebehandeling van metalen en kunststof door een elektrolytisch of chemisch procedé, datum verlengingsbesluit: 03-05-2021, zaaknummer 10175731, OLO-nummer 5881091.</meta:user-defined>
    <meta:user-defined meta:name="OVERHEID.PostcodeHuisnummer/OVERHEIDop.postcodeHuisnummer">2153PJ 37</meta:user-defined>
    <meta:user-defined meta:name="OVERHEIDop.straatnaam">Pesetaweg</meta:user-defined>
    <meta:user-defined meta:name="OVERHEIDop.woonplaats">Nieuw-Vennep</meta:user-defined>
    <meta:user-defined meta:name="DCTERMS.W3CDTF/DCTERMS.available">2021-05-07</meta:user-defined>
    <meta:user-defined meta:name="DCTERMS.W3CDTF/OVERHEIDop.jaargang">2021</meta:user-defined>
    <meta:user-defined meta:name="OVERHEIDop.publicationIssue">143188</meta:user-defined>
    <meta:user-defined meta:name="OVERHEIDop.GmbID/DC.identifier">gmb-2021-143188</meta:user-defined>
    <meta:user-defined meta:name="OVERHEIDop.versieInformatie"/>
  </office:meta>
</office:document-meta>
</file>