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Burgemeester en Wethouders Echt-Susteren vaststelling subsidieregeling jeugd- en jongerenorganisaties Echt-Susteren 2017, 1e wijzigi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Gelet op het bepaalde in artikel 3 van de Algemene subsidieverordening Echt-Susteren 2017;</text:p>
            <text:p text:style-name="al">Besluiten vast te stellen;</text:p>
            <text:p text:style-name="al">De Subsidieregeling jeugd- en jongerenorganisaties Echt-Susteren 2017, 1e wijziging.</text:p>
            <text:p text:style-name="al"/>
            <text:p text:style-name="al">De Subsidieregeling jeugd- en jongerenorganisaties 2017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wordt als volgt gewijzigd:</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In deze regeling wordt verstaan onder:</text:p>
                    <text:list text:style-name="id1-3-2-2-1-3-1-3-2-1-3">
                      <text:list-item text:style-override="id1-3-2-2-1-3-1-3-2-1-3-1">
                        <text:number>a.</text:number>
                        <text:p text:style-name="table_al">jeugd- en jongerenorganisatie: een vereniging of stichting, die zich uitsluitend richt tot de doelgroep van jongeren in de leeftijd van 0 tot 18 jaar en die met het oog op die doelgroep activiteiten organiseert op het gebied van recreatie, educatie en/of zorg;</text:p>
                      </text:list-item>
                      <text:list-item text:style-override="id1-3-2-2-1-3-1-3-2-1-3-2">
                        <text:number>b.</text:number>
                        <text:p text:style-name="table_al">organisatie kindervakantiewerk: een jeugd- en jongerenorganisatie, waarvan de activiteit zich beperkt tot een activiteitenaanbod voor de basisschooljeugd tijdens de schoolvakanties. Met activiteit wordt het samenstel van alle afzonderlijke activiteiten gedurende de vakantieperiode(s) bedoeld;</text:p>
                      </text:list-item>
                    </text:list>
                  </table:table-cell>
                  <table:table-cell table:style-name="cell_frame_all" table:number-rows-spanned="1" table:number-columns-spanned="1">
                    <text:p text:style-name="table_al">
                      <text:span text:style-name="nadrukvet">Artikel 1. Begripsomschrijvingen</text:span>
                    </text:p>
                    <text:p text:style-name="table_al">In deze regeling wordt verstaan onder:</text:p>
                    <text:list text:style-name="id1-3-2-2-1-3-1-3-2-2-3">
                      <text:list-item text:style-override="id1-3-2-2-1-3-1-3-2-2-3-1">
                        <text:number>a.</text:number>
                        <text:p text:style-name="table_al">jeugd- en jongerenorganisatie: een vereniging of stichting, die zich uitsluitend richt tot de doelgroep van jongeren in de leeftijd van 0 tot 18 jaar en die met het oog op die doelgroep activiteiten organiseert op het gebied van recreatie, educatie en/of zorg. Met jongeren wordt bedoeld: alle jongeren in de leeftijd van 0 – 18 jaar zonder enig onderscheid naar een specifieke doelgroep binnen de jongeren.</text:p>
                      </text:list-item>
                      <text:list-item text:style-override="id1-3-2-2-1-3-1-3-2-2-3-2">
                        <text:number>b.</text:number>
                        <text:p text:style-name="table_al">organisatie kindervakantiewerk: een jeugd- en jongerenorganisatie, waarvan de activiteit zich beperkt tot een activiteitenaanbod voor de doelgroep basisschooljeugd tijdens de schoolvakanties. Met activiteit wordt het samenstel van alle afzonderlijke activiteiten gedurende de vakantieperiode(s) bedoeld. Met basisschooljeugd wordt bedoeld: de gehele basisschooljeugd zonder enig onderscheid naar een specifieke doelgroep binnen de basisschooljeugd.</text:p>
                      </text:list-item>
                    </text:list>
                  </table:table-cell>
                </table:table-row>
              </table:table>
              <text:p text:style-name="table_bottom"/>
            </text:section>
            <text:p text:style-name="al"/>
            <text:p text:style-name="al">Dit besluit treedt in werking op de dag volgend op haar bekendmaking</text:p>
            <text:p text:style-name="al"/>
          </text:section>
        </text:section>
        <text:section text:name="regeling-sluiting_id1-3-2-3" text:style-name="regeling-sluiting">
          <text:section text:name="ondertekening_id1-3-2-3-1">
            <text:p><text:span text:style-name="functie">Echt-Susteren, 20 april 2021</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1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Financiën | Organisatie en beleid</meta:user-defined>
    <meta:user-defined meta:name="DC.source">https://decentrale.regelgeving.overheid.nl/cvdr/xhtmloutput/Historie/Echt-Susteren/602289/CVDR602289_2.html</meta:user-defined>
    <meta:user-defined meta:name="DCTERMS.alternative">Subsidieregeling jeugd- en jongerenorganisaties Echt-Susteren 2017</meta:user-defined>
    <dc:language>nl</dc:language>
    <meta:user-defined meta:name="OVERHEID.Gemeente/DC.spatial">Echt-Susteren</meta:user-defined>
    <meta:user-defined meta:name="DC.title">Besluit van het college van burgemeester en wethouders van de gemeente Echt-Susteren houdende regels omtrent subsidie voor jeugd- en jongerenorganisaties (Subsidieregeling jeugd- en jongerenorganisaties Echt-Susteren 2017)</meta:user-defined>
    <meta:user-defined meta:name="DCTERMS.W3CDTF/DCTERMS.available">2021-05-10</meta:user-defined>
    <meta:user-defined meta:name="DCTERMS.W3CDTF/OVERHEIDop.jaargang">2021</meta:user-defined>
    <meta:user-defined meta:name="OVERHEIDop.publicationIssue">143169</meta:user-defined>
    <meta:user-defined meta:name="OVERHEIDop.betreftRegeling">CVDR602557_2</meta:user-defined>
    <meta:user-defined meta:name="OVERHEIDop.GmbID/DC.identifier">gmb-2021-143169</meta:user-defined>
    <meta:user-defined meta:name="xs:date/OVERHEIDop.startdatum">2021-04-11</meta:user-defined>
    <meta:user-defined meta:name="OVERHEIDop.versieInformatie"/>
  </office:meta>
</office:document-meta>
</file>