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style:num-suffix=""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style:num-suffix=""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style:num-suffix=""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style:num-suffix=""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10">
      <text:list-level-style-bullet style:num-suffix=""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style:num-suffix=""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style:num-suffix=""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3-2-1-1">
      <style:table-column-properties/>
    </style:style>
    <style:style style:family="table-column" style:parent-style-name="colspec" style:name="id1-3-2-2-2-3-3-2-1-2">
      <style:table-column-properties/>
    </style: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Alkmaar houdende regels omtrent het investeren en afschrijven (Nota investeren en afschrijv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Financiële verordening (opgesteld op basis van artikel 212 van de Gemeentewet) wordt voor financieel beleid verwezen naar verschillende nota’s. De nota investeren en afschrijven maakt hier onderdeel van uit. Deze nota investeren en afschrijven 2021 vervangt de nota uit 2015. </text:p>
              <text:p text:style-name="al"/>
            </text:section>
            <text:section text:name="paragraaf_id1-3-2-2-1-3" text:style-name="paragraaf">
              <text:p text:style-name="paragraaf_kop"><text:span text:style-name="label"/> <text:span text:style-name="nr">1.1</text:span> Wet- en regelgeving</text:p>
              <text:section text:name="structuurtekst_id1-3-2-2-1-3-2" text:style-name="structuurtekst">
                <text:p text:style-name="al">Alle hogere wet -en regelgeving, zoals bijvoorbeeld het Besluit Begroting en Verantwoording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p text:style-name="al"/>
              </text:section>
            </text:section>
            <text:section text:name="paragraaf_id1-3-2-2-1-4" text:style-name="paragraaf">
              <text:p text:style-name="paragraaf_kop"><text:span text:style-name="label"/> <text:span text:style-name="nr">1.2</text:span> Definities</text:p>
              <text:section text:name="structuurtekst_id1-3-2-2-1-4-2" text:style-name="structuurtekst">
                <text:list text:style-name="id1-3-2-2-1-4-2-1">
                  <text:list-item text:style-override="id1-3-2-2-1-4-2-1-1">
                    <text:number>•</text:number>
                    <text:p text:style-name="al">
                    <text:span text:style-name="nadrukcur">Activeren </text:span>
                  </text:p>
                  </text:list-item>
                  <text:list-item text:style-override="id1-3-2-2-1-4-2-1-2">
                    <text:number/>
                    <text:p text:style-name="al">Het op de balans presenteren van de financiële waarde van een activum </text:p>
                  </text:list-item>
                  <text:list-item text:style-override="id1-3-2-2-1-4-2-1-3">
                    <text:number>•</text:number>
                    <text:p text:style-name="al">
                    <text:span text:style-name="nadrukcur">Afschrijven </text:span>
                  </text:p>
                  </text:list-item>
                  <text:list-item text:style-override="id1-3-2-2-1-4-2-1-4">
                    <text:number/>
                    <text:p text:style-name="al">Het jaarlijks verminderen van de waarde van een activum </text:p>
                  </text:list-item>
                  <text:list-item text:style-override="id1-3-2-2-1-4-2-1-5">
                    <text:number>•</text:number>
                    <text:p text:style-name="al">
                    <text:span text:style-name="nadrukcur">Boekwaarde </text:span>
                  </text:p>
                  </text:list-item>
                  <text:list-item text:style-override="id1-3-2-2-1-4-2-1-6">
                    <text:number/>
                    <text:p text:style-name="al">De financiële waarde waartegen een activum op de balans staat minus de gedane afschrijvingen. </text:p>
                  </text:list-item>
                  <text:list-item text:style-override="id1-3-2-2-1-4-2-1-7">
                    <text:number>•</text:number>
                    <text:p text:style-name="al">
                    <text:span text:style-name="nadrukcur">Componentenbenadering</text:span>
                  </text:p>
                  </text:list-item>
                  <text:list-item text:style-override="id1-3-2-2-1-4-2-1-8">
                    <text:number/>
                    <text:p text:style-name="al">De componentenbenadering houdt in dat verschillende samenstellende delen van een materieel vast actief afzonderlijk worden gewaardeerd en afgeschreven op basis van het waarde verloop van die individuele delen. Per samenstellend deel kan de gebruiksduur namelijk verschillen. Bij toepassen van deze benadering, kunnen afzonderlijke vervangingen opnieuw worden geactiveerd.</text:p>
                  </text:list-item>
                  <text:list-item text:style-override="id1-3-2-2-1-4-2-1-9">
                    <text:number>•</text:number>
                    <text:p text:style-name="al">
                    <text:span text:style-name="nadrukcur">Investeren </text:span>
                  </text:p>
                  </text:list-item>
                  <text:list-item text:style-override="id1-3-2-2-1-4-2-1-10">
                    <text:number/>
                    <text:p text:style-name="al">Uitgaven die verbonden zijn aan het verwerven van activa met een levensduur van meerdere jaren. Dit zijn meestal kapitaalgoederen zoals wegen, riolering, groen en gebouwen. </text:p>
                  </text:list-item>
                  <text:list-item text:style-override="id1-3-2-2-1-4-2-1-11">
                    <text:number>•</text:number>
                    <text:p text:style-name="al">
                    <text:span text:style-name="nadrukcur">Kapitaallasten </text:span>
                  </text:p>
                  </text:list-item>
                  <text:list-item text:style-override="id1-3-2-2-1-4-2-1-12">
                    <text:number/>
                    <text:p text:style-name="al">De rente- en afschrijvingslasten van een activum. </text:p>
                  </text:list-item>
                  <text:list-item text:style-override="id1-3-2-2-1-4-2-1-13">
                    <text:number>•</text:number>
                    <text:p text:style-name="al">
                    <text:span text:style-name="nadrukcur">Restwaarde </text:span>
                  </text:p>
                  </text:list-item>
                  <text:list-item text:style-override="id1-3-2-2-1-4-2-1-14">
                    <text:number/>
                    <text:p text:style-name="al">De geschatte opbrengstwaarde die na de gebruikstermijn nog gerealiseerd kan worden.</text:p>
                  </text:list-item>
                </text:list>
              </text:section>
            </text:section>
            <text:p text:style-name="hoofdstuk_bottom"/>
          </text:section>
          <text:section text:name="hoofdstuk_id1-3-2-2-2" text:style-name="hoofdstuk">
            <text:p text:style-name="hoofdstuk_kop"><text:span text:style-name="label"/> <text:span text:style-name="nr">2.</text:span> Gemeentelijke beleidsregels</text:p>
            <text:section text:name="paragraaf_id1-3-2-2-2-2" text:style-name="paragraaf">
              <text:p text:style-name="paragraaf_kop"><text:span text:style-name="label"/> <text:span text:style-name="nr">2.1</text:span> Investeren</text:p>
              <text:section text:name="structuurtekst_id1-3-2-2-2-2-2" text:style-name="structuurtekst">
                <text:list text:style-name="id1-3-2-2-2-2-2-1">
                  <text:list-item text:style-override="id1-3-2-2-2-2-2-1-1">
                    <text:number>1.</text:number>
                    <text:p text:style-name="al">Uitgaven onder de € 15.000 en met een levensduur korter dan drie jaar worden niet als investering aangemerkt en direct ten laste van de exploitatie gebracht.</text:p>
                  </text:list-item>
                  <text:list-item text:style-override="id1-3-2-2-2-2-2-1-2">
                    <text:number>2.</text:number>
                    <text:p text:style-name="al">Bij meerdere activa die afzonderlijk &lt; € 15.000 zijn maar tezamen &gt; € 100.000 geldt ook de verplichting tot activeren.</text:p>
                  </text:list-item>
                  <text:list-item text:style-override="id1-3-2-2-2-2-2-1-3">
                    <text:number>3.</text:number>
                    <text:p text:style-name="al">Kosten voor het afsluiten van geldleningen worden direct ten laste van de exploitatie gebracht.</text:p>
                  </text:list-item>
                  <text:list-item text:style-override="id1-3-2-2-2-2-2-1-4">
                    <text:number>4.</text:number>
                    <text:p text:style-name="al">Het college informeert de raad bij de Kadernota door middel van een meerjaren investeringsplan over de prognose van alle gemeentelijke investeringen en de impact daarvan op de meerjarenbegroting. </text:p>
                  </text:list-item>
                  <text:list-item text:style-override="id1-3-2-2-2-2-2-1-5">
                    <text:number>5.</text:number>
                    <text:p text:style-name="al">Een kredietaanvraag gaat altijd gepaard met een (dekkings) voorstel voor het (meerjarig) beheer-en onderhoud van de betreffende investering</text:p>
                  </text:list-item>
                  <text:list-item text:style-override="id1-3-2-2-2-2-2-1-6">
                    <text:number>6.</text:number>
                    <text:p text:style-name="al">Een verleend investeringskrediet wordt jaarlijks gemotiveerd om al dan niet naar het volgende jaar te worden overgeheveld.</text:p>
                  </text:list-item>
                  <text:list-item text:style-override="id1-3-2-2-2-2-2-1-7">
                    <text:number>7.</text:number>
                    <text:p text:style-name="al">De aanleg van riolering in nieuwbouw wordt niet geactiveerd maar ten laste van de grondexploitatie gebracht.</text:p>
                  </text:list-item>
                  <text:list-item text:style-override="id1-3-2-2-2-2-2-1-8">
                    <text:number>8.</text:number>
                    <text:p text:style-name="al">Voor investeringen in riolering hanteren we de spaarmethode.</text:p>
                  </text:list-item>
                  <text:list-item text:style-override="id1-3-2-2-2-2-2-1-9">
                    <text:number>9.</text:number>
                    <text:p text:style-name="al">De componentenbenadering wordt zoveel als mogelijk is toegepast.</text:p>
                  </text:list-item>
                  <text:list-item text:style-override="id1-3-2-2-2-2-2-1-10">
                    <text:number>10.</text:number>
                    <text:p text:style-name="al">Aan investeringen op de balans wordt rente toegerekend over de boekwaarde per 1 januari van het betreffende begrotingsjaar.</text:p>
                  </text:list-item>
                  <text:list-item text:style-override="id1-3-2-2-2-2-2-1-11">
                    <text:number>11.</text:number>
                    <text:p text:style-name="al">Het percentage van de rente voor de toerekening aan de in gebruik zijnde activa wordt jaarlijks met de begroting vastgesteld. Het percentage van deze omslagrente wordt bepaald door de rentelasten minus de rentebaten te delen op het totaal van de in de renteomslag betrokken activa.</text:p>
                  </text:list-item>
                </text:list>
                <text:p text:style-name="al"/>
              </text:section>
            </text:section>
            <text:section text:name="paragraaf_id1-3-2-2-2-3" text:style-name="paragraaf">
              <text:p text:style-name="paragraaf_kop"><text:span text:style-name="label"/> <text:span text:style-name="nr">2.2</text:span> Afschrijven</text:p>
              <text:section text:name="structuurtekst_id1-3-2-2-2-3-2" text:style-name="structuurtekst">
                <text:list text:style-name="id1-3-2-2-2-3-2-1">
                  <text:list-item text:style-override="id1-3-2-2-2-3-2-1-1">
                    <text:number>12.</text:number>
                    <text:p text:style-name="al">Immateriële en materiële vaste activa worden afgeschreven volgens de annuïtaire methodiek en de termijnen zoals vermeld bij 2.2.1 afschrijvingstermijnen.</text:p>
                  </text:list-item>
                  <text:list-item text:style-override="id1-3-2-2-2-3-2-1-2">
                    <text:number>13.</text:number>
                    <text:p text:style-name="al">Het afschrijven op een nieuw kapitaalgoed start op de eerste dag volgend op het jaar waarin het actief in gebruik is genomen.</text:p>
                  </text:list-item>
                  <text:list-item text:style-override="id1-3-2-2-2-3-2-1-3">
                    <text:number>14.</text:number>
                    <text:p text:style-name="al">Bij de berekening van kapitaallasten wordt geen rekening gehouden met restwaarden.</text:p>
                  </text:list-item>
                </text:list>
              </text:section>
              <text:section text:name="artikel_id1-3-2-2-2-3-3" text:style-name="artikel">
                <text:p text:style-name="artikel_kop_titel"><text:span text:style-name="artikel_kop_label"/> <text:span text:style-name="artikel_kop_nr">2.2.1</text:span> Afschrijvingstermijnen</text:p>
                <text:section text:name="table_id1-3-2-2-2-3-3-2" text:style-name="table">
                  <text:p text:style-name="table_top"/>
                  <table:table table:style-name="tgroup">
                    <table:table-column table:style-name="id1-3-2-2-2-3-3-2-1-1"/>
                    <table:table-column table:style-name="id1-3-2-2-2-3-3-2-1-2"/>
                    <table:table-row table:style-name="row">
                      <table:table-cell table:style-name="cell_frame_all" table:number-rows-spanned="1" table:number-columns-spanned="1">
                        <text:p text:style-name="table_al">
                          <text:span text:style-name="nadrukvet">Investering </text:span>
                        </text:p>
                      </table:table-cell>
                      <table:table-cell table:style-name="cell_frame_all" table:number-rows-spanned="1" table:number-columns-spanned="1">
                        <text:p text:style-name="table_al">
                          <text:span text:style-name="nadrukvet">Afschrijvingstermijn in jaren </text:span>
                        </text:p>
                      </table:table-cell>
                    </table:table-row>
                    <table:table-row table:style-name="row">
                      <table:table-cell table:style-name="cell_frame_all" table:number-rows-spanned="1" table:number-columns-spanned="1">
                        <text:p text:style-name="table_al">Afvalbakken en rolemmers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utomatisering: software en hardware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Begraafplaats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Bewegwijzering, verkeersborden en straatnaambord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Brandweer, voertuig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Brandweer, blus- en reddingsmiddel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Carillon, herstelwerkzaamhed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Cultuur, theaterinstallaties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Energie beperkende maatregel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Fiets- en voetgangerstunnels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Fiets en wandelpad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ebouwen, ste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Gebouwen, hout, semi permanent en nood</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ebouwen, alarminstallatie en brandbeveilig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Gebouwen, cv installaties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ebouwen, vloerbedekking, stoffering en zonwerin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Geluidswallen en -scherm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Gemalen, bouwkundig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Gemalen, techniek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oenvoorziening, </text:p>
                        <text:p text:style-name="table_al">Recreatiegebied </text:p>
                      </table:table-cell>
                      <table:table-cell table:style-name="cell_frame_all" table:number-rows-spanned="1" table:number-columns-spanned="1">
                        <text:p text:style-name="table_al">20 </text:p>
                        <text:p text:style-name="table_al">40 </text:p>
                      </table:table-cell>
                    </table:table-row>
                    <table:table-row table:style-name="row">
                      <table:table-cell table:style-name="cell_frame_all" table:number-rows-spanned="1" table:number-columns-spanned="1">
                        <text:p text:style-name="table_al">Kunstwerk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Kunstwerken, asfalter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ndergrondse containers, buitenbak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Ondergrondse containers, binnenbak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enbare verlichting, kabels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Openbare verlichting, mast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Openbare verlichting, armaturen en havenkasten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penbare verlichting, putkasten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Openbare verlichting, voedingskast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Parkeergarages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Parkeervoorzieningen –en automaten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Riolering, aanleg en persleidingen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Riolering, installati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peelvelden en voorziening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port, kunstgras onderlaag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Sport, kunstgras toplaag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Sport, veldverlichting en drainage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traatmeubilair, bushokjes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Kleedlokaal, tribune, zwembad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Telefooninstallaties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erkeersregelinstallaties, mast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Verkeersregelinstallaties, lantaarns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Verkeersregelinstallaties, automaat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oertuigen, (bestelauto)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lmur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Wegen, straten en pleinen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Zoutsilo’s </text:p>
                      </table:table-cell>
                      <table:table-cell table:style-name="cell_frame_all" table:number-rows-spanned="1" table:number-columns-spanned="1">
                        <text:p text:style-name="table_al">25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Inwerkingtreding</text:p>
            <text:section text:name="paragraaf_id1-3-2-2-3-2" text:style-name="paragraaf">
              <text:p text:style-name="paragraaf_kop"><text:span text:style-name="label"/> <text:span text:style-name="nr">3.1</text:span> Intrekken oude beleidsnota en overgangsrecht</text:p>
              <text:section text:name="structuurtekst_id1-3-2-2-3-2-2" text:style-name="structuurtekst">
                <text:p text:style-name="al">De Nota investeren en afschrijven 2015 wordt ingetrokken, met dien verstande dat zij van toepassing blijft op de jaarrekening en het jaarverslag en bijbehorende stukken van het begrotingsjaar 2020 en op de begroting, jaarrekening en bijbehorende stukken 2021.</text:p>
                <text:p text:style-name="al"/>
              </text:section>
            </text:section>
            <text:section text:name="paragraaf_id1-3-2-2-3-3" text:style-name="paragraaf">
              <text:p text:style-name="paragraaf_kop"><text:span text:style-name="label"/> <text:span text:style-name="nr">3.2</text:span> Inwerkingtreding en citeertitel</text:p>
              <text:section text:name="structuurtekst_id1-3-2-2-3-3-2" text:style-name="structuurtekst">
                <text:list text:style-name="id1-3-2-2-3-3-2-1">
                  <text:list-item text:style-override="id1-3-2-2-3-3-2-1-1">
                    <text:number>•</text:number>
                    <text:p text:style-name="al">Deze nota treedt in werking op 1 januari 2021.</text:p>
                  </text:list-item>
                  <text:list-item text:style-override="id1-3-2-2-3-3-2-1-2">
                    <text:number>•</text:number>
                    <text:p text:style-name="al">Deze nota wordt aangehaald als: Nota investeren en afschrijven 2021.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7 december 2020.</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16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Nota investeren en afschrijven 2021</meta:user-defined>
    <dc:language>nl</dc:language>
    <meta:user-defined meta:name="OVERHEID.Gemeente/DC.spatial">Alkmaar</meta:user-defined>
    <meta:user-defined meta:name="DC.title">Besluit van de gemeenteraad van de gemeente Alkmaar houdende regels omtrent het investeren en afschrijven (Nota investeren en afschrijven 2021)</meta:user-defined>
    <meta:user-defined meta:name="DCTERMS.W3CDTF/DCTERMS.available">2021-05-10</meta:user-defined>
    <meta:user-defined meta:name="DCTERMS.W3CDTF/OVERHEIDop.jaargang">2021</meta:user-defined>
    <meta:user-defined meta:name="OVERHEIDop.publicationIssue">143168</meta:user-defined>
    <meta:user-defined meta:name="OVERHEIDop.betreftRegeling">CVDR657455_1</meta:user-defined>
    <meta:user-defined meta:name="xs:date/OVERHEIDop.startdatum">2021-05-11</meta:user-defined>
    <meta:user-defined meta:name="OVERHEIDop.GmbID/DC.identifier">gmb-2021-143168</meta:user-defined>
    <meta:user-defined meta:name="OVERHEIDop.versieInformatie"/>
  </office:meta>
</office:document-meta>
</file>