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rard Doustraat 52 (achter) in Lisse, Kenmerk Z-21-175149, het realiseren van voetbrug 3 aan de Rin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voetbrug 3 aan de Ringdijk</text:p>
            <text:p text:style-name="common-al"/>
            <text:p text:style-name="common-al">
            <text:span text:style-name="nadrukcur">Datum ontvangst </text:span>4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1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90.36 473258.57</meta:user-defined>
    <meta:user-defined meta:name="DC.title">Nieuwe aanvraag omgevingsvergunning, Gerard Doustraat 52 (achter) in Lisse, Kenmerk Z-21-175149, het realiseren van voetbrug 3 aan de Ringdijk</meta:user-defined>
    <meta:user-defined meta:name="OVERHEID.PostcodeHuisnummer/OVERHEIDop.postcodeHuisnummer">2162BE 201</meta:user-defined>
    <meta:user-defined meta:name="OVERHEIDop.straatnaam">Jacob van Ruysdaelplein</meta:user-defined>
    <meta:user-defined meta:name="OVERHEIDop.woonplaats">Liss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167</meta:user-defined>
    <meta:user-defined meta:name="OVERHEIDop.GmbID/DC.identifier">gmb-2021-143167</meta:user-defined>
    <meta:user-defined meta:name="OVERHEIDop.versieInformatie"/>
  </office:meta>
</office:document-meta>
</file>