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Weststraat 2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Weststraat 26.</text:span>
          </text:p>
            <text:p text:style-name="common-al">Datum indiening: 4-5-2021</text:p>
            <text:p text:style-name="common-al">Zaakomschrijving: het wijzigen van een voorgevel, plaatsen kozijn</text:p>
            <text:p text:style-name="common-al">Zaaknummer: 44002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43155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55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440027</meta:user-defined>
    <meta:user-defined meta:name="DCTERMS.abstract">het  wijzigen  van een  voorgevel,  plaatsen kozijn</meta:user-defined>
    <dc:language>nl</dc:language>
    <meta:user-defined meta:name="OVERHEID.EPSG28992/DC.spatial">52977.352 407779.267</meta:user-defined>
    <meta:user-defined meta:name="DC.title">Aanvraag Omgevingsvergunning, Zierikzee, Weststraat 26</meta:user-defined>
    <meta:user-defined meta:name="OVERHEID.PostcodeHuisnummer/OVERHEIDop.postcodeHuisnummer">4301BX 26</meta:user-defined>
    <meta:user-defined meta:name="OVERHEIDop.straatnaam">Weststraat</meta:user-defined>
    <meta:user-defined meta:name="OVERHEIDop.woonplaats">Zierikzee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155</meta:user-defined>
    <meta:user-defined meta:name="OVERHEIDop.GmbID/DC.identifier">gmb-2021-143155</meta:user-defined>
    <meta:user-defined meta:name="OVERHEIDop.versieInformatie"/>
  </office:meta>
</office:document-meta>
</file>