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an Hamelstraat 2a, 9714 HK Groningen – omzetting kamerverhuurpand met 4 bewoners ten behoeve oprichten 3 zelfstandige woonfuncties (ontvangstdatum 20-04-2021, dossiernummer 202172549)</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ur uitsluitend op afspraak.</text:p>
            <text:p text:style-name="common-al">Een afspraak kunt u maken via <text:a xlink:href="https://afspraken.groningen.nl/date-and-time" xlink:type="simple">https://afspraken.groningen.nl/date-and-time</text:a> of telefoonnummer 14 050.</text:p>
            <text:p text:style-name="last-al">
            <text:span text:style-name="nadrukvet">Houdt u onze berichtgeving en de website in de gaten voor eventuele veranderingen:</text:span>
            <text:a xlink:href="https://gemeente.groningen.nl/bezoekadressen-en-openingstijden" xlink:type="simple"/>
            <text:a xlink:href="https://gemeente.groningen.nl/bezoekadressen-en-openingstijden" xlink:type="simple">https://gemeente.groningen.nl/bezoekadressen-en-openingstijden</text:a>  </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2 mei 2021</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43153</text:span><text:line-break/><text:date style:data-style-name="dag" text:fixed="true" text:date-value="2021-05-12"/><text:line-break/><text:date style:data-style-name="jaar" text:fixed="true" text:date-value="2021-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3153</text:span><text:date style:data-style-name="nicedate" text:fixed="true" text:date-value="2021-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3153</text:span><text:date style:data-style-name="nicedate" text:fixed="true" text:date-value="2021-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4237.964 583352.668</meta:user-defined>
    <meta:user-defined meta:name="DC.title">Aanvraag omgevingsvergunning: Van Hamelstraat 2a, 9714 HK Groningen – omzetting kamerverhuurpand met 4 bewoners ten behoeve oprichten 3 zelfstandige woonfuncties (ontvangstdatum 20-04-2021, dossiernummer 202172549)</meta:user-defined>
    <meta:user-defined meta:name="OVERHEID.PostcodeHuisnummer/OVERHEIDop.postcodeHuisnummer">9714HK 2</meta:user-defined>
    <meta:user-defined meta:name="OVERHEIDop.straatnaam">Van Hamelstraat</meta:user-defined>
    <meta:user-defined meta:name="OVERHEIDop.woonplaats">Groningen</meta:user-defined>
    <meta:user-defined meta:name="DCTERMS.W3CDTF/DCTERMS.available">2021-05-12</meta:user-defined>
    <meta:user-defined meta:name="DCTERMS.W3CDTF/OVERHEIDop.jaargang">2021</meta:user-defined>
    <meta:user-defined meta:name="OVERHEIDop.publicationIssue">143153</meta:user-defined>
    <meta:user-defined meta:name="OVERHEIDop.GmbID/DC.identifier">gmb-2021-143153</meta:user-defined>
    <meta:user-defined meta:name="OVERHEIDop.versieInformatie"/>
  </office:meta>
</office:document-meta>
</file>