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108, 9711 BK Groningen – per direct vellen 1 boom (dode acacia om veiligheid voetgangers te garanderen) (ontvangstdatum 28-04-2021, dossiernummer 2021727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3.08 581300.013</meta:user-defined>
    <meta:user-defined meta:name="DC.title">Aanvraag omgevingsvergunning: Ubbo Emmiussingel 108, 9711 BK Groningen – per direct vellen 1 boom (dode acacia om veiligheid voetgangers te garanderen) (ontvangstdatum 28-04-2021, dossiernummer 202172778)</meta:user-defined>
    <meta:user-defined meta:name="OVERHEID.PostcodeHuisnummer/OVERHEIDop.postcodeHuisnummer">9711BK 108</meta:user-defined>
    <meta:user-defined meta:name="OVERHEIDop.straatnaam">Ubbo Emmiussingel</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149</meta:user-defined>
    <meta:user-defined meta:name="OVERHEIDop.GmbID/DC.identifier">gmb-2021-143149</meta:user-defined>
    <meta:user-defined meta:name="OVERHEIDop.versieInformatie"/>
  </office:meta>
</office:document-meta>
</file>