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hoflaan 31 in Sassenheim, Kenmerk Z-21-175265, het bouwen van een dakkapel aan de voorzijde, een dakkapel aan de achterzijde met een verlegde nok en vernieuwen van de 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, een dakkapel aan de achterzijde met een verlegde nok en vernieuwen van de kozijnen aan de voorzijde van de woning</text:p>
            <text:p text:style-name="common-al"/>
            <text:p text:style-name="common-al">
            <text:span text:style-name="nadrukcur">Datum ontvangst </text:span>4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1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86.98 471017.05</meta:user-defined>
    <meta:user-defined meta:name="OVERHEID.EPSG28992/DC.spatial">96393.77 471028.72</meta:user-defined>
    <meta:user-defined meta:name="DC.title">Nieuwe aanvraag omgevingsvergunning, Sporthoflaan 31 in Sassenheim, Kenmerk Z-21-175265, het bouwen van een dakkapel aan de voorzijde, een dakkapel aan de achterzijde met een verlegde nok en vernieuwen van de kozijnen aan de voorzijde van de woning</meta:user-defined>
    <meta:user-defined meta:name="OVERHEID.PostcodeHuisnummer/OVERHEIDop.postcodeHuisnummer">2172BP 31</meta:user-defined>
    <meta:user-defined meta:name="OVERHEID.PostcodeHuisnummer/OVERHEIDop.postcodeHuisnummer">2172BP 31</meta:user-defined>
    <meta:user-defined meta:name="OVERHEIDop.straatnaam">Sporthoflaan</meta:user-defined>
    <meta:user-defined meta:name="OVERHEIDop.straatnaam">Sporthoflaan</meta:user-defined>
    <meta:user-defined meta:name="OVERHEIDop.woonplaats">Sassenheim</meta:user-defined>
    <meta:user-defined meta:name="OVERHEIDop.woonplaats">Sassenhei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47</meta:user-defined>
    <meta:user-defined meta:name="OVERHEIDop.GmbID/DC.identifier">gmb-2021-143147</meta:user-defined>
    <meta:user-defined meta:name="OVERHEIDop.versieInformatie"/>
  </office:meta>
</office:document-meta>
</file>