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lhaak 42 Vriezenveen, het plaatsen van een overkapping, verzonden 05-05-2021, zaaknummer 1700ESUITE1753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lhaak 42 Vriezenveen</text:p>
            <text:p text:style-name="common-al">Project: het plaatsen van een overkappi­ng</text:p>
            <text:p text:style-name="common-al">Verzonden: 05-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14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237713.000195764 492235.000463616</meta:user-defined>
    <meta:user-defined meta:name="DC.title">Gemeente Twenterand - verleende omgevingsvergunning, Welhaak 42 Vriezenveen, het plaatsen van een overkapping, verzonden 05-05-2021, zaaknummer 1700ESUITE175382021</meta:user-defined>
    <meta:user-defined meta:name="OVERHEID.PostcodeHuisnummer/OVERHEIDop.postcodeHuisnummer">7672AB 42</meta:user-defined>
    <meta:user-defined meta:name="OVERHEIDop.straatnaam">Welhaak</meta:user-defined>
    <meta:user-defined meta:name="OVERHEIDop.woonplaats">Vriezenveen</meta:user-defined>
    <meta:user-defined meta:name="DCTERMS.W3CDTF/DCTERMS.available">2021-05-12</meta:user-defined>
    <meta:user-defined meta:name="DCTERMS.W3CDTF/OVERHEIDop.jaargang">2021</meta:user-defined>
    <meta:user-defined meta:name="OVERHEIDop.publicationIssue">143146</meta:user-defined>
    <meta:user-defined meta:name="OVERHEIDop.GmbID/DC.identifier">gmb-2021-143146</meta:user-defined>
    <meta:user-defined meta:name="OVERHEIDop.versieInformatie"/>
  </office:meta>
</office:document-meta>
</file>