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5">
      <text:list-level-style-bullet text:bullet-char="•" text:level="1">
        <style:list-level-properties text:min-label-width="10mm"/>
      </text:list-level-style-bullet>
    </text:list-style>
    <text:list-style style:name="id1-3-2-2-2-6-9-5-1">
      <text:list-level-style-bullet text:bullet-char="•" text:level="1">
        <style:list-level-properties text:min-label-width="10mm"/>
      </text:list-level-style-bullet>
    </text:list-style>
    <text:list-style style:name="id1-3-2-2-2-6-9-5-2">
      <text:list-level-style-bullet text:bullet-char="•" text:level="1">
        <style:list-level-properties text:min-label-width="10mm"/>
      </text:list-level-style-bullet>
    </text:list-style>
    <text:list-style style:name="id1-3-2-2-2-6-9-5-3">
      <text:list-level-style-bullet text:bullet-char="•" text:level="1">
        <style:list-level-properties text:min-label-width="10mm"/>
      </text:list-level-style-bullet>
    </text:list-style>
    <text:list-style style:name="id1-3-2-2-2-6-9-5-4">
      <text:list-level-style-bullet text:bullet-char="•" text:level="1">
        <style:list-level-properties text:min-label-width="10mm"/>
      </text:list-level-style-bullet>
    </text:list-style>
    <text:list-style style:name="id1-3-2-2-2-6-9-5-5">
      <text:list-level-style-bullet text:bullet-char="•" text:level="1">
        <style:list-level-properties text:min-label-width="10mm"/>
      </text:list-level-style-bullet>
    </text:list-style>
    <text:list-style style:name="id1-3-2-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
      <text:list-level-style-bullet style:num-suffix=""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houdende regels omtrent de maatschappelijke ondersteuning (Besluit maatschappelijke ondersteuning Ridderker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met het begripsbepaling Verordening bedoeld de Verordening maatschappelijke ondersteuning gemeente Ridderkerk 2019.</text:p>
                </text:list-item>
                <text:list-item text:style-override="id1-3-2-2-1-2-3">
                  <text:number>2.</text:number>
                  <text:p text:style-name="al">Alle begrippen die in dit Besluit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Hoogte pgb hulp bij het huishouden</text:p>
              <text:list text:style-name="id1-3-2-2-2-2-2">
                <text:list-item text:style-override="id1-3-2-2-2-2-2">
                  <text:number>1.</text:number>
                  <text:p text:style-name="al">Uitbetaling van het pgb vindt plaats op basis van de indiceerde uren, gekoppeld aan het te bereiken resultaat.</text:p>
                </text:list-item>
                <text:list-item text:style-override="id1-3-2-2-2-2-3">
                  <text:number>2.</text:number>
                  <text:p text:style-name="al">De hoogte van het pgb bedraagt voor de Schoonmaakvoorziening en/of Persoonlijke dienstverlening geleverd door een zorgaanbieder of via een belangenbehartigersorganisatie voor zelfstandige professionals per 01-01-2021 € 29.61 per uur.</text:p>
                </text:list-item>
                <text:list-item text:style-override="id1-3-2-2-2-2-4">
                  <text:number>3.</text:number>
                  <text:p text:style-name="al">Het pgb tarief voor de schoonmaakvoorziening en/of Persoonlijke dienstverlening voor personen uit het informeel en sociaal netwerk bedraagt € 23.38 per uur. Dit tarief is maximaal het wettelijk minimumloon als bedoeld in de Wet minimumloon en minimumvakantiebijslag.</text:p>
                </text:list-item>
              </text:list>
            </text:section>
            <text:section text:name="artikel_id1-3-2-2-2-3" text:style-name="artikel">
              <text:p text:style-name="artikel_kop_titel"><text:span text:style-name="artikel_kop_label">Artikel</text:span> <text:span text:style-name="artikel_kop_nr">3</text:span> Hoogte pgb collectief vraagafhankelijk vervoer</text:p>
              <text:list text:style-name="id1-3-2-2-2-3-2">
                <text:list-item text:style-override="id1-3-2-2-2-3-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19 per kilometer voor maximaal 2000 kilometer per jaar, zoals bepaald voor het collectief vraagafhankelijk vervoer. Tenzij het aantal kilometers aantoonbaar niet volstaat, is het maximale bedrag € 380,00 per jaar.</text:p>
                </text:list-item>
                <text:list-item text:style-override="id1-3-2-2-2-3-3">
                  <text:number>2.</text:number>
                  <text:p text:style-name="al">Voor personen, zoals bedoeld in lid 5, die daarnaast beschikken over een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190,00 per jaar.</text:p>
                </text:list-item>
                <text:list-item text:style-override="id1-3-2-2-2-3-4">
                  <text:number>3.</text:number>
                  <text:p text:style-name="al">Het tarief voor individuele rolstoeltaxikosten wordt bepaald op basis van het tarief dat door zorgverzekeraars vergoed wordt voor rolstoeltaxivervoer op grond van de zorgverzekeringswet en bedraagt € 0,31 per kilometer voor maximaal 2000 kilometer per jaar zoals bepaald voor het collectief vraagafhankelijk vervoer. Tenzij het aantal kilometers aantoonbaar niet volstaat, is het maximale bedrag € 620,00 per jaar.</text:p>
                </text:list-item>
                <text:list-item text:style-override="id1-3-2-2-2-3-5">
                  <text:number>4.</text:number>
                  <text:p text:style-name="al">Voor personen, zoals bedoeld in lid 7, die daarnaast beschikken over een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10,00 per jaar.</text:p>
                </text:list-item>
              </text:list>
            </text:section>
            <text:section text:name="artikel_id1-3-2-2-2-4" text:style-name="artikel">
              <text:p text:style-name="artikel_kop_titel"><text:span text:style-name="artikel_kop_label">Artikel</text:span> <text:span text:style-name="artikel_kop_nr">4</text:span> Hoogte pgb begeleiding</text:p>
              <text:list text:style-name="id1-3-2-2-2-4-2">
                <text:list-item text:style-override="id1-3-2-2-2-4-2">
                  <text:number>1.</text:number>
                  <text:p text:style-name="al">Reguliere Individuele begeleiding.</text:p>
                </text:list-item>
                <text:list-item text:style-override="id1-3-2-2-2-4-3">
                  <text:number/>
                  <text:p text:style-name="al">Uitbetaling van het pgb vindt plaats op basis van de indiceerde uren.</text:p>
                </text:list-item>
                <text:list-item text:style-override="id1-3-2-2-2-4-4">
                  <text:number/>
                  <text:p text:style-name="al">De hoogte van het pgb voor reguliere individuele begeleiding bedraagt:</text:p>
                  <text:list text:style-name="id1-3-2-2-2-4-4-3">
                    <text:list-item text:style-override="id1-3-2-2-2-4-4-3-1">
                      <text:number>a.</text:number>
                      <text:p text:style-name="al">Geleverd door een professional maximaal € 40,26 per uur;</text:p>
                    </text:list-item>
                    <text:list-item text:style-override="id1-3-2-2-2-4-4-3-2">
                      <text:number>b.</text:number>
                      <text:p text:style-name="al">Geleverd door een niet-professional maximaal € 31,31 per uur.</text:p>
                    </text:list-item>
                  </text:list>
                </text:list-item>
                <text:list-item text:style-override="id1-3-2-2-2-4-5">
                  <text:number>2.</text:number>
                  <text:p text:style-name="al">Gespecialiseerde Individuele begeleiding</text:p>
                </text:list-item>
                <text:list-item text:style-override="id1-3-2-2-2-4-6">
                  <text:number/>
                  <text:p text:style-name="al">Uitbetaling van het pgb vindt plaats op basis van de indiceerde uren.</text:p>
                </text:list-item>
                <text:list-item text:style-override="id1-3-2-2-2-4-7">
                  <text:number/>
                  <text:p text:style-name="al">De hoogte van het pgb voor gespecialiseerde individuele begeleiding bedraagt:</text:p>
                  <text:list text:style-name="id1-3-2-2-2-4-7-3">
                    <text:list-item text:style-override="id1-3-2-2-2-4-7-3-1">
                      <text:number>a.</text:number>
                      <text:p text:style-name="al">Geleverd door een professional maximaal € 67,93 per uur;</text:p>
                    </text:list-item>
                    <text:list-item text:style-override="id1-3-2-2-2-4-7-3-2">
                      <text:number>b.</text:number>
                      <text:p text:style-name="al">Geleverd door een niet-professional maximaal € 52,84 per uur.</text:p>
                    </text:list-item>
                  </text:list>
                </text:list-item>
                <text:list-item text:style-override="id1-3-2-2-2-4-8">
                  <text:number>3.</text:number>
                  <text:p text:style-name="al">Reguliere Dagbesteding Groep</text:p>
                </text:list-item>
                <text:list-item text:style-override="id1-3-2-2-2-4-9">
                  <text:number/>
                  <text:p text:style-name="al">Uitbetaling van het pgb vindt plaats op basis van het aantal geïndiceerde dagdelen.</text:p>
                </text:list-item>
                <text:list-item text:style-override="id1-3-2-2-2-4-10">
                  <text:number/>
                  <text:p text:style-name="al">De hoogte van het pgb voor dagbesteding groep bedraagt:</text:p>
                  <text:list text:style-name="id1-3-2-2-2-4-10-3">
                    <text:list-item text:style-override="id1-3-2-2-2-4-10-3-1">
                      <text:number>a.</text:number>
                      <text:p text:style-name="al">Geleverd door een professional maximaal € 30,20 per dagdeel;</text:p>
                    </text:list-item>
                    <text:list-item text:style-override="id1-3-2-2-2-4-10-3-2">
                      <text:number>b.</text:number>
                      <text:p text:style-name="al">Geleverd door een niet-professional maximaal € 23,49 per dagdeel.</text:p>
                    </text:list-item>
                  </text:list>
                </text:list-item>
                <text:list-item text:style-override="id1-3-2-2-2-4-11">
                  <text:number>4.</text:number>
                  <text:p text:style-name="al">Gespecialiseerde Dagbesteding Groep</text:p>
                </text:list-item>
                <text:list-item text:style-override="id1-3-2-2-2-4-12">
                  <text:number/>
                  <text:p text:style-name="al">Uitbetaling van het pgb vindt plaats op basis van het aantal geïndiceerde dagdelen.</text:p>
                </text:list-item>
                <text:list-item text:style-override="id1-3-2-2-2-4-13">
                  <text:number/>
                  <text:p text:style-name="al">De hoogte van het pgb voor dagbesteding groep bedraagt:</text:p>
                  <text:list text:style-name="id1-3-2-2-2-4-13-3">
                    <text:list-item text:style-override="id1-3-2-2-2-4-13-3-1">
                      <text:number>a.</text:number>
                      <text:p text:style-name="al">Geleverd door een professional maximaal € 45,29 per dagdeel;</text:p>
                    </text:list-item>
                    <text:list-item text:style-override="id1-3-2-2-2-4-13-3-2">
                      <text:number>b.</text:number>
                      <text:p text:style-name="al">Geleverd door een niet-professional maximaal € 35,22 per dagdeel.</text:p>
                    </text:list-item>
                  </text:list>
                </text:list-item>
                <text:list-item text:style-override="id1-3-2-2-2-4-14">
                  <text:number>5.</text:number>
                  <text:p text:style-name="al">Vervoer van en naar de dagbesteding groep</text:p>
                </text:list-item>
                <text:list-item text:style-override="id1-3-2-2-2-4-15">
                  <text:number/>
                  <text:p text:style-name="al">Uitbetaling van het pgb vindt plaats op basis van het vervoer van en naar de dagbesteding per dag</text:p>
                </text:list-item>
                <text:list-item text:style-override="id1-3-2-2-2-4-16">
                  <text:number/>
                  <text:p text:style-name="al">De hoogte van het pgb voor vervoer per dag van en naar de dagbesteding bedraagt:</text:p>
                  <text:list text:style-name="id1-3-2-2-2-4-16-3">
                    <text:list-item text:style-override="id1-3-2-2-2-4-16-3-1">
                      <text:number>a.</text:number>
                      <text:p text:style-name="al">Rolstoelvervoer geleverd door een professional maximaal € 15,10 per dag;</text:p>
                    </text:list-item>
                    <text:list-item text:style-override="id1-3-2-2-2-4-16-3-2">
                      <text:number>b.</text:number>
                      <text:p text:style-name="al">Rolstoelvervoer geleverd door een niet-professional maximaal € 11,75 per dag;</text:p>
                    </text:list-item>
                    <text:list-item text:style-override="id1-3-2-2-2-4-16-3-3">
                      <text:number>c.</text:number>
                      <text:p text:style-name="al">Overig vervoer geleverd door een professional maximaal € 5,44 per dag;</text:p>
                    </text:list-item>
                    <text:list-item text:style-override="id1-3-2-2-2-4-16-3-4">
                      <text:number>d.</text:number>
                      <text:p text:style-name="al">Overig vervoer geleverd door een niet-professional maximaal € 4,23 per dag.</text:p>
                    </text:list-item>
                  </text:list>
                </text:list-item>
              </text:list>
            </text:section>
            <text:section text:name="artikel_id1-3-2-2-2-5" text:style-name="artikel">
              <text:p text:style-name="artikel_kop_titel"><text:span text:style-name="artikel_kop_label">Artikel</text:span> <text:span text:style-name="artikel_kop_nr">5</text:span> Hoogte pgb kortdurend verblijf </text:p>
              <text:list text:style-name="id1-3-2-2-2-5-2">
                <text:list-item text:style-override="id1-3-2-2-2-5-2">
                  <text:number>1.</text:number>
                  <text:p text:style-name="al">Uitbetaling van het pgb vindt plaats op basis van de indiceerde etmalen.</text:p>
                </text:list-item>
                <text:list-item text:style-override="id1-3-2-2-2-5-3">
                  <text:number/>
                  <text:p text:style-name="al">De hoogte van het pgb voor kortdurend verblijf ter ontlasting van mantelzorgers bedraagt:</text:p>
                  <text:list text:style-name="id1-3-2-2-2-5-3-3">
                    <text:list-item text:style-override="id1-3-2-2-2-5-3-3-1">
                      <text:number>a.</text:number>
                      <text:p text:style-name="al">Geleverd door een zorginstelling € 144,93 per etmaal;</text:p>
                    </text:list-item>
                    <text:list-item text:style-override="id1-3-2-2-2-5-3-3-2">
                      <text:number>b.</text:number>
                      <text:p text:style-name="al">Geleverd, anders dan door een zorginstelling € 112,72 per etmaal.</text:p>
                    </text:list-item>
                  </text:list>
                </text:list-item>
                <text:list-item text:style-override="id1-3-2-2-2-5-4">
                  <text:number> 2. </text:number>
                  <text:p text:style-name="al">Vervoer van en naar de locatie waar het kortdurend verblijf ter ontlasting van mantelzorgers wordt geboden.</text:p>
                </text:list-item>
                <text:list-item text:style-override="id1-3-2-2-2-5-5">
                  <text:number/>
                  <text:p text:style-name="al">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text:p>
                </text:list-item>
                <text:list-item text:style-override="id1-3-2-2-2-5-6">
                  <text:number/>
                  <text:p text:style-name="al">De hoogte van het pgb voor vervoer per dag van en naar de dagbesteding bedraagt:</text:p>
                  <text:list text:style-name="id1-3-2-2-2-5-6-3">
                    <text:list-item text:style-override="id1-3-2-2-2-5-6-3-1">
                      <text:number>a.</text:number>
                      <text:p text:style-name="al">Rolstoelvervoer geleverd door een professional maximaal € 15,10 per dag;</text:p>
                    </text:list-item>
                    <text:list-item text:style-override="id1-3-2-2-2-5-6-3-2">
                      <text:number>b.</text:number>
                      <text:p text:style-name="al">Rolstoelvervoer geleverd door een niet-professional maximaal € 11,75 per dag;</text:p>
                    </text:list-item>
                    <text:list-item text:style-override="id1-3-2-2-2-5-6-3-3">
                      <text:number>c.</text:number>
                      <text:p text:style-name="al">Overig vervoer geleverd door een professional maximaal € 5,44 per dag;</text:p>
                    </text:list-item>
                    <text:list-item text:style-override="id1-3-2-2-2-5-6-3-4">
                      <text:number>d.</text:number>
                      <text:p text:style-name="al">Overig vervoer geleverd door een niet-professional maximaal € 4,23 per dag.</text:p>
                    </text:list-item>
                  </text:list>
                </text:list-item>
              </text:list>
            </text:section>
            <text:section text:name="artikel_id1-3-2-2-2-6" text:style-name="artikel">
              <text:p text:style-name="artikel_kop_titel"><text:span text:style-name="artikel_kop_label">Artikel</text:span> <text:span text:style-name="artikel_kop_nr">6</text:span> Hoogte pgb woonvoorzieningen</text:p>
              <text:list text:style-name="id1-3-2-2-2-6-2">
                <text:list-item text:style-override="id1-3-2-2-2-6-2">
                  <text:number>1.</text:number>
                  <text:p text:style-name="al">Kosten woningaanpassing</text:p>
                </text:list-item>
                <text:list-item text:style-override="id1-3-2-2-2-6-3">
                  <text:number/>
                  <text:p text:style-name="al">Het persoonsgebonden budget voor woonvoorzieningen wordt vastgesteld als tegenwaarde van het bedrag zoals vermeld in de door het college geaccepteerde offerte.</text:p>
                </text:list-item>
                <text:list-item text:style-override="id1-3-2-2-2-6-4">
                  <text:number>2.</text:number>
                  <text:p text:style-name="al">Maximalisering woningaanpassing en primaat verhuizen</text:p>
                </text:list-item>
                <text:list-item text:style-override="id1-3-2-2-2-6-5">
                  <text:number/>
                  <text:p text:style-name="al">Het primaat van verhuizen wordt overwogen bij aanpassing van woningen waarbij het treffen van de maatwerkvoorziening het bedrag van € 5.000 te boven gaat.</text:p>
                </text:list-item>
                <text:list-item text:style-override="id1-3-2-2-2-6-6">
                  <text:number/>
                  <text:p text:style-name="al">De hoogte van de verhuiskostenvergoeding bedraagt € 3.000 tenzij aantoonbaar meerkosten noodzakelijk zijn.</text:p>
                </text:list-item>
                <text:list-item text:style-override="id1-3-2-2-2-6-7">
                  <text:number>3.</text:number>
                  <text:p text:style-name="al">Bij de vaststelling van het pgb bedoeld voor een woningaanpassing wordt in ieder geval rekening gehouden met de volgende kosten:</text:p>
                  <text:list text:style-name="id1-3-2-2-2-6-7-3">
                    <text:list-item text:style-override="id1-3-2-2-2-6-7-3-1">
                      <text:number>a.</text:number>
                      <text:p text:style-name="al">de aanneemsom voor het treffen van de maatwerkvoorziening;</text:p>
                    </text:list-item>
                    <text:list-item text:style-override="id1-3-2-2-2-6-7-3-2">
                      <text:number>b.</text:number>
                      <text:p text:style-name="al">de risicoverrekening van loon- en materiaalkosten;</text:p>
                    </text:list-item>
                    <text:list-item text:style-override="id1-3-2-2-2-6-7-3-3">
                      <text:number>c.</text:number>
                      <text:p text:style-name="al">het architectenhonorarium tot ten hoogste 10% van de aanneemsom met dien verstande dat dit niet hoger is dan het maximale honorarium als bepaald in SR 1988 van de BNA;</text:p>
                    </text:list-item>
                    <text:list-item text:style-override="id1-3-2-2-2-6-7-3-4">
                      <text:number>d.</text:number>
                      <text:p text:style-name="al">de kosten van het toezicht op de uitvoering, tot een maximum van 2% van de aanneemsom; </text:p>
                    </text:list-item>
                    <text:list-item text:style-override="id1-3-2-2-2-6-7-3-5">
                      <text:number>e.</text:number>
                      <text:p text:style-name="al">de leges;</text:p>
                    </text:list-item>
                    <text:list-item text:style-override="id1-3-2-2-2-6-7-3-6">
                      <text:number>f.</text:number>
                      <text:p text:style-name="al">de verschuldigde en niet verrekenbare of terug te vorderen omzetbelasting;</text:p>
                    </text:list-item>
                    <text:list-item text:style-override="id1-3-2-2-2-6-7-3-7">
                      <text:number>g.</text:number>
                      <text:p text:style-name="al">renteverlies in verband met betaling aan derden voordat het pgb is uitbetaald, voor zover dit verband houdt met de bouw dan wel het treffen van voorzieningen;</text:p>
                    </text:list-item>
                    <text:list-item text:style-override="id1-3-2-2-2-6-7-3-8">
                      <text:number>h.</text:number>
                      <text:p text:style-name="al">de prijs van bouwrijpe grond, als niet binnen de oorspronkelijke kavel gebouwd kan worden, tot een door het college vast te stellen maximum, als opgenomen in bijlage 1;</text:p>
                    </text:list-item>
                    <text:list-item text:style-override="id1-3-2-2-2-6-7-3-9">
                      <text:number>i.</text:number>
                      <text:p text:style-name="al">de kosten in verband met technisch onderzoek en adviezen met betrekking tot het verrichten van de aanpassing;</text:p>
                    </text:list-item>
                    <text:list-item text:style-override="id1-3-2-2-2-6-7-3-10">
                      <text:number>j.</text:number>
                      <text:p text:style-name="al">kosten van heraansluiting op de openbare nutsvoorziening;</text:p>
                    </text:list-item>
                    <text:list-item text:style-override="id1-3-2-2-2-6-7-3-11">
                      <text:number>k.</text:number>
                      <text:p text:style-name="al">de door het college (schriftelijk) goedgekeurde kostenverhogingen, die ten tijde van de raming van de kosten;</text:p>
                    </text:list-item>
                    <text:list-item text:style-override="id1-3-2-2-2-6-7-3-12">
                      <text:number>l.</text:number>
                      <text:p text:style-name="al">administratiekosten die verhuurder maakt ten behoeve van het treffen van een voorziening voor een persoon met een beperking.</text:p>
                    </text:list-item>
                  </text:list>
                </text:list-item>
                <text:list-item text:style-override="id1-3-2-2-2-6-8">
                  <text:number>4.</text:number>
                  <text:p text:style-name="al">Bezoekbaar maken woning</text:p>
                  <text:list text:style-name="id1-3-2-2-2-6-8-3">
                    <text:list-item text:style-override="id1-3-2-2-2-6-8-3-1">
                      <text:number>a.</text:number>
                      <text:p text:style-name="al">De hoogte van het pgb voor het bezoekbaar maken van een woning door een professionele aannemer wordt vastgesteld op 100% als tegenwaarde van het bedrag zoals vermeld in de door het college geaccepteerde offerte.</text:p>
                    </text:list-item>
                    <text:list-item text:style-override="id1-3-2-2-2-6-8-3-2">
                      <text:number>b.</text:number>
                      <text:p text:style-name="al">De hoogte van het pgb voor het bezoekbaar maken van een woning wordt vastgesteld op 60% van de tegenwaarde van het bedrag zoals vermeld in de door het college geaccepteerde offerte, bij de keuze van de cliënt om niet gebruik te maken van een erkende aannemer.</text:p>
                    </text:list-item>
                  </text:list>
                </text:list-item>
                <text:list-item text:style-override="id1-3-2-2-2-6-9">
                  <text:number>5.</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6-9-5">
                    <text:list-item text:style-override="id1-3-2-2-2-6-9-5-1">
                      <text:number>•</text:number>
                      <text:p text:style-name="al">nieuwer dan 2 jaar: 0%</text:p>
                    </text:list-item>
                    <text:list-item text:style-override="id1-3-2-2-2-6-9-5-2">
                      <text:number>•</text:number>
                      <text:p text:style-name="al">tussen 2 en 4 jaar: 25%</text:p>
                    </text:list-item>
                    <text:list-item text:style-override="id1-3-2-2-2-6-9-5-3">
                      <text:number>•</text:number>
                      <text:p text:style-name="al">tussen 4 en 6 jaar: 50%</text:p>
                    </text:list-item>
                    <text:list-item text:style-override="id1-3-2-2-2-6-9-5-4">
                      <text:number>•</text:number>
                      <text:p text:style-name="al">tussen 6 en 8 jaar: 75%</text:p>
                    </text:list-item>
                    <text:list-item text:style-override="id1-3-2-2-2-6-9-5-5">
                      <text:number>•</text:number>
                      <text:p text:style-name="al">ouder dan 8 jaar: 100%</text:p>
                    </text:list-item>
                  </text:list>
                </text:list-item>
                <text:list-item text:style-override="id1-3-2-2-2-6-10">
                  <text:number>6.</text:number>
                  <text:p text:style-name="al">Verwerven van grond</text:p>
                </text:list-item>
                <text:list-item text:style-override="id1-3-2-2-2-6-11">
                  <text:number/>
                  <text:p text:style-name="al">De hoogte van het pgb voor het verwerven van grond voor het treffen van woonvoorzieningen kan het</text:p>
                </text:list-item>
                <text:list-item text:style-override="id1-3-2-2-2-6-12">
                  <text:number/>
                  <text:p text:style-name="al">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6-13">
                  <text:number>7.</text:number>
                  <text:p text:style-name="al">Onderhoud, keuring en reparatie</text:p>
                  <text:list text:style-name="id1-3-2-2-2-6-13-3">
                    <text:list-item text:style-override="id1-3-2-2-2-6-13-3-1">
                      <text:number>a.</text:number>
                      <text:p text:style-name="al">De hoogte van het maximale pgb voor een lift bedraagt:</text:p>
                      <text:list text:style-name="id1-3-2-2-2-6-13-3-1-3">
                        <text:list-item text:style-override="id1-3-2-2-2-6-13-3-1-3-1">
                          <text:number>1°.</text:number>
                          <text:p text:style-name="al">Keuring (1 x per 4 jaar) € 280,00 (excl. Btw)</text:p>
                        </text:list-item>
                        <text:list-item text:style-override="id1-3-2-2-2-6-13-3-1-3-2">
                          <text:number>2°.</text:number>
                          <text:p text:style-name="al">Onderhoud (1 x per jaar) € 170,00 (excl. Btw)</text:p>
                        </text:list-item>
                      </text:list>
                    </text:list-item>
                    <text:list-item text:style-override="id1-3-2-2-2-6-13-3-2">
                      <text:number>b.</text:number>
                      <text:p text:style-name="al">De hoogte van het maximale pgb voor een plateaulift (rolstoellift) bedraagt:</text:p>
                      <text:list text:style-name="id1-3-2-2-2-6-13-3-2-3">
                        <text:list-item text:style-override="id1-3-2-2-2-6-13-3-2-3-1">
                          <text:number>1°.</text:number>
                          <text:p text:style-name="al">Keuring (1 x per 4 jaar) € 280,00 (excl. Btw)</text:p>
                        </text:list-item>
                        <text:list-item text:style-override="id1-3-2-2-2-6-13-3-2-3-2">
                          <text:number>2°.</text:number>
                          <text:p text:style-name="al">Onderhoud (1 x per jaar) € 170,00 (excl. Btw)</text:p>
                        </text:list-item>
                      </text:list>
                    </text:list-item>
                    <text:list-item text:style-override="id1-3-2-2-2-6-13-3-3">
                      <text:number>c.</text:number>
                      <text:p text:style-name="al">Reparatie: het daadwerkelijke bedrag aan kosten tenzij er sprake is van oneigenlijk gebruik of geen noodzaak</text:p>
                    </text:list-item>
                  </text:list>
                </text:list-item>
                <text:list-item text:style-override="id1-3-2-2-2-6-14">
                  <text:number>8.</text:number>
                  <text:p text:style-name="al">Woonwagen of woonschip</text:p>
                  <text:list text:style-name="id1-3-2-2-2-6-14-3">
                    <text:list-item text:style-override="id1-3-2-2-2-6-14-3-1">
                      <text:number>a.</text:number>
                      <text:p text:style-name="al">Het maximale bedrag voor het aanpassen van een woonwagen of een woonschip bedraagt € 2.300,00.</text:p>
                    </text:list-item>
                    <text:list-item text:style-override="id1-3-2-2-2-6-14-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7" text:style-name="artikel">
              <text:p text:style-name="artikel_kop_titel"><text:span text:style-name="artikel_kop_label">Artikel</text:span> <text:span text:style-name="artikel_kop_nr">7</text:span> Gereed melding</text:p>
              <text:list text:style-name="id1-3-2-2-2-7-2">
                <text:list-item text:style-override="id1-3-2-2-2-7-2">
                  <text:number>1.</text:number>
                  <text:p text:style-name="al">Zo spoedig mogelijk na de voltooiing van de werkzaamheden in verband met een woningaanpassing, doch uiterlijk binnen twaalf maanden na de verzenddatum van het besluit waarbij het college de voorziening heeft verleend, meldt de budgethouder aan het college dat de werkzaamheden zijn voltooid.</text:p>
                </text:list-item>
                <text:list-item text:style-override="id1-3-2-2-2-7-3">
                  <text:number>2.</text:number>
                  <text:p text:style-name="al">De gereed melding, bedoeld in het eerste lid, gaat vergezeld van een verklaring dat bij het treffen van de voorzieningen is voldaan aan de voorschriften die aan het pgb zijn verbonden.</text:p>
                </text:list-item>
                <text:list-item text:style-override="id1-3-2-2-2-7-4">
                  <text:number>3.</text:number>
                  <text:p text:style-name="al">De gereed melding gaat vergezeld van alle rekeningen en betalingsbewijzen.</text:p>
                </text:list-item>
              </text:list>
            </text:section>
            <text:section text:name="artikel_id1-3-2-2-2-8" text:style-name="artikel">
              <text:p text:style-name="artikel_kop_titel"><text:span text:style-name="artikel_kop_label">Artikel</text:span> <text:span text:style-name="artikel_kop_nr">8</text:span> Hoogte pgb voor vervoersvoorzieningen</text:p>
              <text:list text:style-name="id1-3-2-2-2-8-2">
                <text:list-item text:style-override="id1-3-2-2-2-8-2">
                  <text:number>1.</text:number>
                  <text:p text:style-name="al">De hoogte van het persoonsgebonden budget voor aanschaf en onderhoud van een</text:p>
                </text:list-item>
                <text:list-item text:style-override="id1-3-2-2-2-8-3">
                  <text:number/>
                  <text:p text:style-name="al">maatwerkvervoersvoorziening wordt bepaald op basis van het laagste tarief voor een vervoersvoorziening in natura opgenomen in het door de gemeente gesloten contract met de leverancier van hulpmiddelen;</text:p>
                </text:list-item>
                <text:list-item text:style-override="id1-3-2-2-2-8-4">
                  <text:number>2.</text:number>
                  <text:p text:style-name="al">Een scootmobiel is bedoeld voor verplaatsingen in de directe woon- en leefomgeving. Een 12 of 15 km. scootmobiel volstaat daarvoor. Indien de cliënt een zwaardere scootmobiel wenst dient hij/zij de meerkosten zelf te betalen. </text:p>
                </text:list-item>
                <text:list-item text:style-override="id1-3-2-2-2-8-5">
                  <text:number>3.</text:number>
                  <text:p text:style-name="al">Bij de vaststelling van het pgb wordt ook rekening gehouden met de aanvullende kosten. Onder deze kosten wordt verstaan:</text:p>
                  <text:list text:style-name="id1-3-2-2-2-8-5-3">
                    <text:list-item text:style-override="id1-3-2-2-2-8-5-3-1">
                      <text:number>a.</text:number>
                      <text:p text:style-name="al">de verzekering</text:p>
                    </text:list-item>
                    <text:list-item text:style-override="id1-3-2-2-2-8-5-3-2">
                      <text:number>b.</text:number>
                      <text:p text:style-name="al">onderhoud</text:p>
                    </text:list-item>
                    <text:list-item text:style-override="id1-3-2-2-2-8-5-3-3">
                      <text:number>c.</text:number>
                      <text:p text:style-name="al">reparatie</text:p>
                    </text:list-item>
                    <text:list-item text:style-override="id1-3-2-2-2-8-5-3-4">
                      <text:number>d.</text:number>
                      <text:p text:style-name="al">keuring (indien wettelijk vereist)</text:p>
                    </text:list-item>
                  </text:list>
                </text:list-item>
                <text:list-item text:style-override="id1-3-2-2-2-8-6">
                  <text:number>4.</text:number>
                  <text:p text:style-name="al">Het bedrag dat voor kosten als bedoeld in lid 3 wordt bepaald op basis van het gemiddelde bedrag voor onderhoud en reparatie voor vergelijkbare voorzieningen gedurende de afschrijvingstermijn van zeven jaar.</text:p>
                </text:list-item>
              </text:list>
            </text:section>
            <text:section text:name="artikel_id1-3-2-2-2-9" text:style-name="artikel">
              <text:p text:style-name="artikel_kop_titel"><text:span text:style-name="artikel_kop_label">Artikel</text:span> <text:span text:style-name="artikel_kop_nr">9</text:span> Pgb voor rolstoelvoorzieningen</text:p>
              <text:list text:style-name="id1-3-2-2-2-9-2">
                <text:list-item text:style-override="id1-3-2-2-2-9-2">
                  <text:number>1.</text:number>
                  <text:p text:style-name="al">De hoogte van het persoonsgebonden budget voor aanschaf en onderhoud van een rolstoel wordt bepaald op basis van het laagste tarief voor een rolstoel in natura opgenomen in het door de gemeente gesloten contract met de leverancier van hulpmiddelen.</text:p>
                </text:list-item>
                <text:list-item text:style-override="id1-3-2-2-2-9-3">
                  <text:number>2.</text:number>
                  <text:p text:style-name="al">Bij de vaststelling van het pgb wordt ook rekening gehouden met de aanvullende kosten. Onder deze kosten wordt verstaan:</text:p>
                  <text:list text:style-name="id1-3-2-2-2-9-3-3">
                    <text:list-item text:style-override="id1-3-2-2-2-9-3-3-1">
                      <text:number>a.</text:number>
                      <text:p text:style-name="al">de verzekering</text:p>
                    </text:list-item>
                    <text:list-item text:style-override="id1-3-2-2-2-9-3-3-2">
                      <text:number>b.</text:number>
                      <text:p text:style-name="al">onderhoud</text:p>
                    </text:list-item>
                    <text:list-item text:style-override="id1-3-2-2-2-9-3-3-3">
                      <text:number>c.</text:number>
                      <text:p text:style-name="al">reparatie</text:p>
                    </text:list-item>
                    <text:list-item text:style-override="id1-3-2-2-2-9-3-3-4">
                      <text:number>d.</text:number>
                      <text:p text:style-name="al">keuring (indien wettelijk vereist)</text:p>
                    </text:list-item>
                  </text:list>
                </text:list-item>
                <text:list-item text:style-override="id1-3-2-2-2-9-4">
                  <text:number>3.</text:number>
                  <text:p text:style-name="al">Het bedrag dat voor kosten als bedoeld in lid 2 wordt bepaald op basis van het gemiddelde bedrag voor onderhoud en reparatie voor vergelijkbare voorzieningen gedurende de afschrijvingstermijn.</text:p>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tenzij aantoonbaar gemaakt kan worden dat een duurdere voorziening nodig is;</text:p>
                </text:list-item>
                <text:list-item text:style-override="id1-3-2-2-2-10-3">
                  <text:number>2.</text:number>
                  <text:p text:style-name="al">Het pgb wordt verhoogd met het gemiddelde bedrag voor onderhoud en reparatie van vergelijkbare natura voorzieningen.</text:p>
                </text:list-item>
              </text:list>
            </text:section>
            <text:section text:name="artikel_id1-3-2-2-2-11" text:style-name="artikel">
              <text:p text:style-name="artikel_kop_titel"><text:span text:style-name="artikel_kop_label">Artikel</text:span> <text:span text:style-name="artikel_kop_nr">11</text:span> Pgb voor roerende woonvoorzieningen</text:p>
              <text:list text:style-name="id1-3-2-2-2-11-2">
                <text:list-item text:style-override="id1-3-2-2-2-11-2">
                  <text:number>1.</text:number>
                  <text:p text:style-name="al">De hoogte van het persoonsgebonden voor een roerende woonvoorziening wordt vastgesteld als tegenwaarde van de goedkoopst adequate voorziening, verhoogd met het gemiddelde bedrag voor onderhoud en reparatie.</text:p>
                </text:list-item>
                <text:list-item text:style-override="id1-3-2-2-2-11-3">
                  <text:number>2.</text:number>
                  <text:p text:style-name="al">Bij de vaststelling van het pgb wordt ook rekening gehouden met de aanvullende kosten. Onder deze kosten wordt verstaan:</text:p>
                  <text:list text:style-name="id1-3-2-2-2-11-3-3">
                    <text:list-item text:style-override="id1-3-2-2-2-11-3-3-1">
                      <text:number>a.</text:number>
                      <text:p text:style-name="al">de verzekering</text:p>
                    </text:list-item>
                    <text:list-item text:style-override="id1-3-2-2-2-11-3-3-2">
                      <text:number>b.</text:number>
                      <text:p text:style-name="al">onderhoud</text:p>
                    </text:list-item>
                    <text:list-item text:style-override="id1-3-2-2-2-11-3-3-3">
                      <text:number>c.</text:number>
                      <text:p text:style-name="al">reparatie</text:p>
                    </text:list-item>
                    <text:list-item text:style-override="id1-3-2-2-2-11-3-3-4">
                      <text:number>d.</text:number>
                      <text:p text:style-name="al">keuring (indien wettelijk vereist)</text:p>
                    </text:list-item>
                  </text:list>
                </text:list-item>
                <text:list-item text:style-override="id1-3-2-2-2-11-4">
                  <text:number>3.</text:number>
                  <text:p text:style-name="al">Het bedrag dat voor kosten als bedoeld in lid 2 wordt bepaald op basis van het gemiddelde bedrag voor onderhoud en reparatie van vergelijkbare natura voorzieningen.</text:p>
                </text:list-item>
              </text:list>
            </text:section>
            <text:section text:name="artikel_id1-3-2-2-2-12" text:style-name="artikel">
              <text:p text:style-name="artikel_kop_titel"><text:span text:style-name="artikel_kop_label">Artikel</text:span> <text:span text:style-name="artikel_kop_nr">12</text:span> Overige Hulpmiddelen</text:p>
              <text:list text:style-name="id1-3-2-2-2-12-2">
                <text:list-item text:style-override="id1-3-2-2-2-12-2">
                  <text:number>1.</text:number>
                  <text:p text:style-name="al">Met overige hulpmiddelen wordt gedoeld op andere maatwerkvoorzieningen dan die waarop de artikelen 9 tot en met 12 zien.</text:p>
                </text:list-item>
                <text:list-item text:style-override="id1-3-2-2-2-12-3">
                  <text:number>2.</text:number>
                  <text:p text:style-name="al">De hoogte van het persoonsgebonden budget voor aanschaf en onderhoud van een hulpmiddel wordt bepaald op basis van het laagste tarief voor het hulpmiddel in natura opgenomen in het door de gemeente gesloten contract met de leverancier van hulpmiddelen.</text:p>
                </text:list-item>
                <text:list-item text:style-override="id1-3-2-2-2-12-4">
                  <text:number>3.</text:number>
                  <text:p text:style-name="al">Bij de vaststelling van het pgb wordt ook rekening gehouden met de aanvullende kosten. Onder deze kosten wordt verstaan:</text:p>
                  <text:list text:style-name="id1-3-2-2-2-12-4-3">
                    <text:list-item text:style-override="id1-3-2-2-2-12-4-3-1">
                      <text:number>a.</text:number>
                      <text:p text:style-name="al">de verzekering</text:p>
                    </text:list-item>
                    <text:list-item text:style-override="id1-3-2-2-2-12-4-3-2">
                      <text:number>b.</text:number>
                      <text:p text:style-name="al">onderhoud</text:p>
                    </text:list-item>
                    <text:list-item text:style-override="id1-3-2-2-2-12-4-3-3">
                      <text:number>c.</text:number>
                      <text:p text:style-name="al">reparatie</text:p>
                    </text:list-item>
                  </text:list>
                </text:list-item>
                <text:list-item text:style-override="id1-3-2-2-2-12-5">
                  <text:number>4.</text:number>
                  <text:p text:style-name="al">Het bedrag dat voor kosten als bedoeld in lid 3 wordt bepaald op basis van het gemiddelde bedrag voor onderhoud en reparatie van vergelijkbare natura voorzieningen.</text:p>
                </text:list-item>
              </text:list>
            </text:section>
            <text:p text:style-name="hoofdstuk_bottom"/>
          </text:section>
          <text:section text:name="hoofdstuk_id1-3-2-2-3" text:style-name="hoofdstuk">
            <text:p text:style-name="hoofdstuk_kop"><text:span text:style-name="label"/> <text:span text:style-name="nr"/> BIJDRAGE IN DE KOSTEN</text:p>
            <text:section text:name="artikel_id1-3-2-2-3-2" text:style-name="artikel">
              <text:p text:style-name="artikel_kop_titel"><text:span text:style-name="artikel_kop_label">Artikel</text:span> <text:span text:style-name="artikel_kop_nr">13</text:span> Bijdrage in de kosten</text:p>
              <text:list text:style-name="id1-3-2-2-3-2-2">
                <text:list-item text:style-override="id1-3-2-2-3-2-2">
                  <text:number>1.</text:number>
                  <text:p text:style-name="al">De duur van de eigen bijdrage voor maatwerkvoorzieningen in eigendom die met een pgb verstrekt worden geldt een afschrijvingstermijn die is bepaald op:</text:p>
                  <text:list text:style-name="id1-3-2-2-3-2-2-3">
                    <text:list-item text:style-override="id1-3-2-2-3-2-2-3-1">
                      <text:number>a.</text:number>
                      <text:p text:style-name="al">Individuele vervoersvoorzieningen: 7 jaar</text:p>
                    </text:list-item>
                    <text:list-item text:style-override="id1-3-2-2-3-2-2-3-2">
                      <text:number>b.</text:number>
                      <text:p text:style-name="al">Roerende woonhulpmiddelen: 7 jaar</text:p>
                    </text:list-item>
                    <text:list-item text:style-override="id1-3-2-2-3-2-2-3-3">
                      <text:number>c.</text:number>
                      <text:p text:style-name="al">Woningaanpassing, niet zijnde een aanbouw: 10 jaar</text:p>
                    </text:list-item>
                    <text:list-item text:style-override="id1-3-2-2-3-2-2-3-4">
                      <text:number>d.</text:number>
                      <text:p text:style-name="al">Woningaanpassing in de vorm van een aanbouw: 15 jaar</text:p>
                    </text:list-item>
                  </text:list>
                </text:list-item>
                <text:list-item text:style-override="id1-3-2-2-3-2-3">
                  <text:number> 2. </text:number>
                  <text:p text:style-name="al">De bijdrage in de kosten mag niet uit het pgb betaald worden.</text:p>
                </text:list-item>
              </text:list>
            </text:section>
            <text:p text:style-name="hoofdstuk_bottom"/>
          </text:section>
          <text:section text:name="hoofdstuk_id1-3-2-2-4" text:style-name="hoofdstuk">
            <text:p text:style-name="hoofdstuk_kop"><text:span text:style-name="label"/> <text:span text:style-name="nr"/> KWALITEITSEISEN</text:p>
            <text:section text:name="artikel_id1-3-2-2-4-2" text:style-name="artikel">
              <text:p text:style-name="artikel_kop_titel"><text:span text:style-name="artikel_kop_label">Artikel</text:span> <text:span text:style-name="artikel_kop_nr">14.</text:span> Kwaliteitseisen maatschappelijke ondersteuning</text:p>
              <text:list text:style-name="id1-3-2-2-4-2-2">
                <text:list-item text:style-override="id1-3-2-2-4-2-2">
                  <text:number>1.</text:number>
                  <text:p text:style-name="al">De aanbieder draagt er zorg voor dat de voorziening van goede kwaliteit is.</text:p>
                </text:list-item>
                <text:list-item text:style-override="id1-3-2-2-4-2-3">
                  <text:number>2.</text:number>
                  <text:p text:style-name="al">Een voorziening wordt in elk geval:</text:p>
                  <text:list text:style-name="id1-3-2-2-4-2-3-3">
                    <text:list-item text:style-override="id1-3-2-2-4-2-3-3-1">
                      <text:number>a.</text:number>
                      <text:p text:style-name="al">veilig, doeltreffend, doelmatig en cliëntgericht verstrekt,</text:p>
                    </text:list-item>
                    <text:list-item text:style-override="id1-3-2-2-4-2-3-3-2">
                      <text:number>b.</text:number>
                      <text:p text:style-name="al">afgestemd op de reële behoefte van de cliënt en op andere vormen van zorg of hulp die de cliënt ontvangt,</text:p>
                    </text:list-item>
                    <text:list-item text:style-override="id1-3-2-2-4-2-3-3-3">
                      <text:number>c.</text:number>
                      <text:p text:style-name="al">verstrekt in overeenstemming met de op de beroepskracht rustende verantwoordelijkheid, voortvloeiende uit de professionele standaard;</text:p>
                    </text:list-item>
                    <text:list-item text:style-override="id1-3-2-2-4-2-3-3-4">
                      <text:number>d.</text:number>
                      <text:p text:style-name="al">verstrekt met respect voor en inachtneming van de rechten van de cliënt</text:p>
                    </text:list-item>
                  </text:list>
                </text:list-item>
                <text:list-item text:style-override="id1-3-2-2-4-2-4">
                  <text:number>3.</text:number>
                  <text:p text:style-name="al">De kwaliteit van voorzieningen die met een pgb worden ingekocht, moet voldoen aan de kwaliteitseisen voor voorzieningen zoals opgenomen in bijlage 2 van dit besluit.</text:p>
                </text:list-item>
                <text:list-item text:style-override="id1-3-2-2-4-2-5">
                  <text:number>4.</text:number>
                  <text:p text:style-name="al">De Kwaliteitseisen voor diensten, woningaanpassingen en hulpmiddelen zijn opgenomen in de bijlage 2 van het besluit.</text:p>
                </text:list-item>
              </text:list>
            </text:section>
            <text:p text:style-name="hoofdstuk_bottom"/>
          </text:section>
          <text:section text:name="hoofdstuk_id1-3-2-2-5" text:style-name="hoofdstuk">
            <text:p text:style-name="hoofdstuk_kop"><text:span text:style-name="label"/> <text:span text:style-name="nr"/> WAARDERING MANTELZORGERS EN TEGEMOETKOMING MEERKOSTEN</text:p>
            <text:section text:name="artikel_id1-3-2-2-5-2" text:style-name="artikel">
              <text:p text:style-name="artikel_kop_titel"><text:span text:style-name="artikel_kop_label">Artikel</text:span> <text:span text:style-name="artikel_kop_nr">15</text:span> Waardering mantelzorgers</text:p>
              <text:list text:style-name="id1-3-2-2-5-2-2">
                <text:list-item text:style-override="id1-3-2-2-5-2-2">
                  <text:number>1.</text:number>
                  <text:p text:style-name="al">De gemeente heeft oog voor de inzet van mantelzorgers. Dit wordt erkend en gewaardeerd middels toekenning van een mantelzorgcompliment ter hoogte van € 75. Om voor het mantelzorgcompliment in aanmerking te komen meldt een mantelzorger zichzelf en de hulpvrager. Getoetst wordt of er in het voorgaande jaar voldaan is aan de volgende criteria op basis van de definitie mantelzorg:</text:p>
                  <text:list text:style-name="id1-3-2-2-5-2-2-3">
                    <text:list-item text:style-override="id1-3-2-2-5-2-2-3-1">
                      <text:number>•</text:number>
                      <text:p text:style-name="al">De zorgontvanger moet woonachtig zijn in de gemeente;</text:p>
                    </text:list-item>
                    <text:list-item text:style-override="id1-3-2-2-5-2-2-3-2">
                      <text:number>•</text:number>
                      <text:p text:style-name="al">Meer dan 8 uur per week ondersteuning aan persoon met beperkingen;</text:p>
                    </text:list-item>
                    <text:list-item text:style-override="id1-3-2-2-5-2-2-3-3">
                      <text:number>•</text:number>
                      <text:p text:style-name="al">Voor minimaal drie maanden aaneengesloten;</text:p>
                    </text:list-item>
                    <text:list-item text:style-override="id1-3-2-2-5-2-2-3-4">
                      <text:number>•</text:number>
                      <text:p text:style-name="al">Op basis van de sociale relatie tussen mantelzorger en persoon met beperkingen;</text:p>
                    </text:list-item>
                    <text:list-item text:style-override="id1-3-2-2-5-2-2-3-5">
                      <text:number>•</text:number>
                      <text:p text:style-name="al">De ondersteuning wordt gratis geboden;</text:p>
                    </text:list-item>
                    <text:list-item text:style-override="id1-3-2-2-5-2-2-3-6">
                      <text:number>•</text:number>
                      <text:p text:style-name="al">Zonder deze ondersteuning zou de persoon met beperkingen een (groter) beroep moeten doen op professionele ondersteuning.</text:p>
                    </text:list-item>
                  </text:list>
                </text:list-item>
              </text:list>
            </text:section>
            <text:section text:name="artikel_id1-3-2-2-5-3" text:style-name="artikel">
              <text:p text:style-name="artikel_kop_titel"><text:span text:style-name="artikel_kop_label">Artikel</text:span> <text:span text:style-name="artikel_kop_nr">16</text:span> Betrekken van ingezetenen bij het beleid</text:p>
              <text:p text:style-name="al">Het college dient op grond van artikel 2.1.3 derde lid, van de verordening nadere regels te stellen met betrekking tot de medezeggenschap van ingezetenen. </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7</text:span> Inwerkingtreding en citeertitel</text:p>
              <text:list text:style-name="id1-3-2-2-6-2-2">
                <text:list-item text:style-override="id1-3-2-2-6-2-2">
                  <text:number>1.</text:number>
                  <text:p text:style-name="al">Dit besluit treedt in werking de dag na publicatie en werkt terug tot en met 1 januari 2021, onder gelijktijdige intrekking van het Besluit maatschappelijke ondersteuning Ridderkerk 2015.</text:p>
                </text:list-item>
                <text:list-item text:style-override="id1-3-2-2-6-2-3">
                  <text:number>2.</text:number>
                  <text:p text:style-name="al">Dit besluit wordt aangehaald als: Besluit maatschappelijke ondersteuning Ridderkerk 2021</text:p>
                </text:list-item>
              </text:list>
              <text:p text:style-name="al"/>
              <text:p text:style-name="al">
              <text:span text:style-name="nadrukcur">Aldus vastgesteld te Ridderkerk op 13-04-2021</text:spa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maximalisering pgb voor verwerven grond </text:p>
          <text:p text:style-name="al">Deze bijlage verwijst naar artikel 6 lid 3h van het besluit. </text:p>
          <text:p text:style-name="al">Het aantal m2 extra grond waarvoor een gehandicapte een pgb kan ontvangen als gevolg van de Wmo verordening is per vertrek gemaximaliseerd en als volgt bepaal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 </text:p>
                  <text:p text:style-name="table_al">wastafelruimte </text:p>
                  <text:p text:style-name="table_al">doucheruimte </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 </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p text:style-name="al">
          <text:span text:style-name="nadrukondlijn">Toelichting </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list text:style-name="id1-3-2-5-9">
            <text:list-item text:style-override="id1-3-2-5-9-1">
              <text:number>a)</text:number>
              <text:p text:style-name="al">een op basis van de wet voor zijn branche geldend kwaliteitsborgingscertificaat, in ieder geval betrekking hebbende op zorg, maatschappelijke en/of aanpalende dienstverlening (bijv. Implementatie Normen verantwoorde zorg). Of b) 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item text:style-override="id1-3-2-5-9-2">
              <text:number/>
              <text:p text:style-name="al">In de overeenkomsten met dienstverleners/ zorgaanbieders zijn nadere specifieke kwaliteitseisen voor specifieke diensten vastgelegd. De volgende kwaliteitseisen zijn van toepassing:</text:p>
              <text:list text:style-name="id1-3-2-5-9-2-3">
                <text:list-item text:style-override="id1-3-2-5-9-2-3-1">
                  <text:number>1.</text:number>
                  <text:p text:style-name="al">De aanbieder is bekend met de werkwijze van integrale dienstverlening van de gemeente en gaat hiermee akkoord.</text:p>
                </text:list-item>
                <text:list-item text:style-override="id1-3-2-5-9-2-3-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9-2-3-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 </text:p>
                </text:list-item>
                <text:list-item text:style-override="id1-3-2-5-9-2-3-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9-2-3-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9-2-3-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9-2-3-7">
                  <text:number>7.</text:number>
                  <text:p text:style-name="al">De aanbieder spant zicht in om de samenwerking en afstemming tussen professionele en niet-professionele (basis)ondersteuning rondom de cliënt en zijn of haar het huishouden optimaal te laten functioneren.</text:p>
                </text:list-item>
                <text:list-item text:style-override="id1-3-2-5-9-2-3-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9-2-3-9">
                  <text:number>9.</text:number>
                  <text:p text:style-name="al">De aanbieder levert maatwerk gebaseerd op de ondersteuning die nodig is en biedt zo nodig een alternatief gedurende een overbruggingsperiode.</text:p>
                </text:list-item>
                <text:list-item text:style-override="id1-3-2-5-9-2-3-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9-2-3-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list-item>
          </text:list>
          <text:p text:style-name="al">
          <text:span text:style-name="nadrukondlijn">Woningaanpassingen</text:span>
        </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14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4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Besluit maatschappelijke ondersteuning gemeente Ridderkerk 2021</meta:user-defined>
    <dc:language>nl</dc:language>
    <meta:user-defined meta:name="OVERHEID.Gemeente/DC.spatial">Ridderkerk</meta:user-defined>
    <meta:user-defined meta:name="DC.title">Besluit van het college van burgemeester en wethouders van de gemeente Ridderkerk houdende regels omtrent de maatschappelijke ondersteuning (Besluit maatschappelijke ondersteuning Ridderkerk 2021)</meta:user-defined>
    <meta:user-defined meta:name="DCTERMS.W3CDTF/DCTERMS.available">2021-05-07</meta:user-defined>
    <meta:user-defined meta:name="DCTERMS.W3CDTF/OVERHEIDop.jaargang">2021</meta:user-defined>
    <meta:user-defined meta:name="OVERHEIDop.publicationIssue">143143</meta:user-defined>
    <meta:user-defined meta:name="OVERHEIDop.betreftRegeling">CVDR657454_1</meta:user-defined>
    <meta:user-defined meta:name="OVERHEIDop.GmbID/DC.identifier">gmb-2021-143143</meta:user-defined>
    <meta:user-defined meta:name="xs:date/OVERHEIDop.startdatum">2021-05-08</meta:user-defined>
    <meta:user-defined meta:name="OVERHEIDop.versieInformatie"/>
  </office:meta>
</office:document-meta>
</file>