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renburg 6B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Scharenburg 6B, 6651KJ Druten, het slopen van 2 schuren, 30 april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31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335.572 432601.605</meta:user-defined>
    <meta:user-defined meta:name="DC.title">Sloopmelding Scharenburg 6B Druten</meta:user-defined>
    <meta:user-defined meta:name="OVERHEID.PostcodeHuisnummer/OVERHEIDop.postcodeHuisnummer">6651KJ 6</meta:user-defined>
    <meta:user-defined meta:name="OVERHEIDop.straatnaam">Scharenburg</meta:user-defined>
    <meta:user-defined meta:name="OVERHEIDop.woonplaats">Dru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38</meta:user-defined>
    <meta:user-defined meta:name="OVERHEIDop.GmbID/DC.identifier">gmb-2021-143138</meta:user-defined>
    <meta:user-defined meta:name="OVERHEIDop.versieInformatie"/>
  </office:meta>
</office:document-meta>
</file>