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straat 30 te Nijkerk, verlengen van termijn t.b.v. 3 nood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11</text:p>
            <text:p text:style-name="common-al">Datum verzending 4-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3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40 472064</meta:user-defined>
    <meta:user-defined meta:name="DC.title">Verleende omgevingsvergunning reguliere procedure, Gildestraat 30 te Nijkerk, verlengen van termijn t.b.v. 3 noodunits</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31</meta:user-defined>
    <meta:user-defined meta:name="OVERHEIDop.GmbID/DC.identifier">gmb-2021-143131</meta:user-defined>
    <meta:user-defined meta:name="OVERHEIDop.versieInformatie"/>
  </office:meta>
</office:document-meta>
</file>