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kersluisweg 31 te Nijkerk, wijziging op verleende omgevingsvergunning t.b.v. verbouw tot restaur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0665</text:p>
            <text:p text:style-name="common-al">Datum verzending 3-5-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12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2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314 474101</meta:user-defined>
    <meta:user-defined meta:name="DC.title">Verleende omgevingsvergunning reguliere procedure, Arkersluisweg 31 te Nijkerk, wijziging op verleende omgevingsvergunning t.b.v. verbouw tot restaurant</meta:user-defined>
    <meta:user-defined meta:name="OVERHEID.PostcodeHuisnummer/OVERHEIDop.postcodeHuisnummer">3861NG 31</meta:user-defined>
    <meta:user-defined meta:name="OVERHEIDop.straatnaam">Arkersluisweg</meta:user-defined>
    <meta:user-defined meta:name="OVERHEIDop.woonplaats">Nijkerk</meta:user-defined>
    <meta:user-defined meta:name="DCTERMS.W3CDTF/DCTERMS.available">2021-05-07</meta:user-defined>
    <meta:user-defined meta:name="DCTERMS.W3CDTF/OVERHEIDop.jaargang">2021</meta:user-defined>
    <meta:user-defined meta:name="OVERHEIDop.publicationIssue">143125</meta:user-defined>
    <meta:user-defined meta:name="OVERHEIDop.GmbID/DC.identifier">gmb-2021-143125</meta:user-defined>
    <meta:user-defined meta:name="OVERHEIDop.versieInformatie"/>
  </office:meta>
</office:document-meta>
</file>