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25, 9718 EH Groningen – plaatsen dakopbouw (ontvangstdatum 25-04-2021, dossiernummer 202172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0.068 581568.935</meta:user-defined>
    <meta:user-defined meta:name="DC.title">Aanvraag omgevingsvergunning: Nieuwe Blekerstraat 125, 9718 EH Groningen – plaatsen dakopbouw (ontvangstdatum 25-04-2021, dossiernummer 202172695)</meta:user-defined>
    <meta:user-defined meta:name="OVERHEID.PostcodeHuisnummer/OVERHEIDop.postcodeHuisnummer">9718EH 125</meta:user-defined>
    <meta:user-defined meta:name="OVERHEIDop.straatnaam">Nieuwe Bleker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122</meta:user-defined>
    <meta:user-defined meta:name="OVERHEIDop.GmbID/DC.identifier">gmb-2021-143122</meta:user-defined>
    <meta:user-defined meta:name="OVERHEIDop.versieInformatie"/>
  </office:meta>
</office:document-meta>
</file>