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spellaan, kadastraal gemeente Groningen, sectie L nr 8881, Groningen – aanleggen regenwaterriool (ontvangstdatum 13-04-2021, dossiernummer 202172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099 583817.353</meta:user-defined>
    <meta:user-defined meta:name="DC.title">Aanvraag omgevingsvergunning: Mispellaan, kadastraal gemeente Groningen, sectie L nr 8881, Groningen – aanleggen regenwaterriool (ontvangstdatum 13-04-2021, dossiernummer 202172373)</meta:user-defined>
    <meta:user-defined meta:name="OVERHEID.PostcodeHuisnummer/OVERHEIDop.postcodeHuisnummer">9741GJ 11</meta:user-defined>
    <meta:user-defined meta:name="OVERHEIDop.straatnaam">Mispellaan</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19</meta:user-defined>
    <meta:user-defined meta:name="OVERHEIDop.GmbID/DC.identifier">gmb-2021-143119</meta:user-defined>
    <meta:user-defined meta:name="OVERHEIDop.versieInformatie"/>
  </office:meta>
</office:document-meta>
</file>