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pad 22, 9713 NN Groningen – plaatsen zonnepanelen op schuur en overkapping (ontvangstdatum 04-04-2021, dossiernummer 2021721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1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3.78 582607.142</meta:user-defined>
    <meta:user-defined meta:name="DC.title">Aanvraag omgevingsvergunning: Meidoornpad 22, 9713 NN Groningen – plaatsen zonnepanelen op schuur en overkapping (ontvangstdatum 04-04-2021, dossiernummer 202172157)</meta:user-defined>
    <meta:user-defined meta:name="OVERHEID.PostcodeHuisnummer/OVERHEIDop.postcodeHuisnummer">9713NN 22</meta:user-defined>
    <meta:user-defined meta:name="OVERHEIDop.straatnaam">Meidoornpad</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15</meta:user-defined>
    <meta:user-defined meta:name="OVERHEIDop.GmbID/DC.identifier">gmb-2021-143115</meta:user-defined>
    <meta:user-defined meta:name="OVERHEIDop.versieInformatie"/>
  </office:meta>
</office:document-meta>
</file>