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21</text:p>
      <text:section text:name="regeling_id1-3-2" text:style-name="regeling">
        <text:section text:name="aanhef_id1-3-2-1" text:style-name="aanhef">
          <text:section text:name="preambule_id1-3-2-1-1" text:style-name="preambule">
            <text:p text:style-name="al">Het college van burgemeester en wethouders van de gemeente Barendrecht heeft het voorstel met nummer 301610 gelezen. Dit voorstel van 26-03-2021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Artikel 14.1.1 komt te vervallen.</text:p>
            <text:p text:style-name="al"/>
            <text:p text:style-name="al">B</text:p>
            <text:p text:style-name="al">Artikel 14.1.10 komt te vervallen.</text:p>
            <text:p text:style-name="al"/>
            <text:p text:style-name="al">C</text:p>
            <text:p text:style-name="al">Artikel 14.1.11 komt te vervallen.</text:p>
            <text:p text:style-name="al"/>
            <text:p text:style-name="al">D</text:p>
            <text:p text:style-name="al">Artikel 14.2.4 komt te luiden:</text:p>
            <text:list text:style-name="id1-3-2-2-1-13">
              <text:list-item text:style-override="id1-3-2-2-1-13-1">
                <text:number>1.</text:number>
                <text:p text:style-name="al">Het beslag wordt gelegd op zoveel zaken als, naar het oordeel van de belastingdeurwaarder, in elk geval nodig is voor dekking van de openstaande schuld inclusief rente en kosten.</text:p>
              </text:list-item>
              <text:list-item text:style-override="id1-3-2-2-1-1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E</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p text:style-name="al">F</text:p>
            <text:p text:style-name="al">Na artikel 14.4.1, wordt een nieuw artikel ingevoegd, dat komt te luiden:</text:p>
            <text:p text:style-name="al"/>
            <text:p text:style-name="al">
            <text:span text:style-name="nadrukvet">14.4.1a</text:span>
            <text:span text:style-name="nadrukvet">.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G</text:p>
            <text:p text:style-name="al">Na artikel 14.4.5a wordt een nieuw artikel ingevoegd, dat komt te luiden:</text:p>
            <text:p text:style-name="al">
            <text:span text:style-name="nadrukvet">14.4.5b</text:span>
            <text:span text:style-name="nadrukvet">.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Het voor de belastingschuldige vrij te laten bedrag geld niet met terugwerkende kracht. </text:p>
            <text:p text:style-name="al"/>
            <text:p text:style-name="al">H</text:p>
            <text:p text:style-name="al">Na artikel 14.4.5b (nieuw) wordt een nieuw artikel ingevoegd, dat komt te luiden:</text:p>
            <text:p text:style-name="al">
            <text:span text:style-name="nadrukvet">14.4.5c</text:span>
            <text:span text:style-name="nadrukvet">. Toepassing 5%-regeling</text:span>
          </text:p>
            <text:p text:style-name="al">Deze bepaling is niet van toepassing voor de gemeente.</text:p>
            <text:p text:style-name="al"/>
            <text:p text:style-name="al">I</text:p>
            <text:p text:style-name="al">Artikel 14.4.6 komt te vervallen.</text:p>
            <text:p text:style-name="al"/>
            <text:p text:style-name="al">J</text:p>
            <text:p text:style-name="al">Artikel 14.4.7 komt te vervallen.</text:p>
            <text:p text:style-name="al"/>
            <text:p text:style-name="al">K</text:p>
            <text:p text:style-name="al">Artikel 14.4.8 komt te vervallen.</text:p>
            <text:p text:style-name="al"/>
            <text:p text:style-name="al">L</text:p>
            <text:p text:style-name="al">In de zinsnede tussen de haakjes in de eerste zin van artikel 19.1.6 wordt ‘op vorderingen tot bepaalde periodieke uitkeringen’ vervangen door ‘op vorderingen van de belastingschuldige op derden’.</text:p>
            <text:p text:style-name="al"/>
            <text:p text:style-name="al">M</text:p>
            <text:p text:style-name="al">Na artikel 19.1.6 wordt een nieuw artikel ingevoegd, dat komt te luiden:</text:p>
            <text:p text:style-name="al">
            <text:span text:style-name="nadrukvet">19.1.6a</text:span>
            <text:span text:style-name="nadrukvet">. Toepassing 5%-regeling</text:span>
          </text:p>
            <text:p text:style-name="al">Deze bepaling is niet van toepassing voor de gemeente.</text:p>
            <text:p text:style-name="al"/>
            <text:p text:style-name="al">N</text:p>
            <text:p text:style-name="al">Na artikel 19.1.6a (nieuw) wordt het volgende, nieuwe artikel ingevoegd, dat komt te luiden:</text:p>
            <text:p text:style-name="al">
            <text:span text:style-name="nadrukvet">19.1.6b</text:span>
            <text:span text:style-name="nadrukvet">.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O</text:p>
            <text:p text:style-name="al">Artikel 19.1.8 wijzigt als volgt:</text:p>
            <text:list text:style-name="id1-3-2-2-1-58">
              <text:list-item text:style-override="id1-3-2-2-1-58-1">
                <text:number>1.</text:number>
                <text:p text:style-name="al">In de eerste zin wordt ‘periodieke betalingen’ vervangen door ‘een vordering heeft op een derde’.</text:p>
              </text:list-item>
              <text:list-item text:style-override="id1-3-2-2-1-58-2">
                <text:number>2.</text:number>
                <text:p text:style-name="al">In de tweede zin wordt ‘periodieke betalingen’ vervangen door ‘vordering op de derde’.</text:p>
              </text:list-item>
            </text:list>
            <text:p text:style-name="al">P</text:p>
            <text:p text:style-name="al">In de eerste zin van de eerste alinea van artikel 19.3.2 komt ‘(artikel 19, eerste lid, onderdeel a, van de wet)’ te vervallen.</text:p>
            <text:p text:style-name="al"/>
            <text:p text:style-name="al">Q</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R</text:p>
            <text:p text:style-name="al">Artikel 19.3.4 komt te luiden:</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S</text:p>
            <text:p text:style-name="al">Artikel 19.3.5 komt te luiden:</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T</text:p>
            <text:p text:style-name="al">Artikel 19.3.6 komt te vervallen.</text:p>
            <text:p text:style-name="al"/>
            <text:p text:style-name="al">U</text:p>
            <text:p text:style-name="al">Artikel 73.5.1 komt te luiden:</text:p>
            <text:p text:style-name="al">
            <text:span text:style-name="nadrukvet">73.5.1. Voorwaarden voor </text:span>
            <text:span text:style-name="nadrukvet">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maximaal 240 dagen geen dwanginvorderingsmaatregelen.</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
            <text:list text:style-name="id1-3-2-2-1-95">
              <text:list-item text:style-override="id1-3-2-2-1-95-1">
                <text:number>a.</text:number>
                <text:p text:style-name="al">de schuldregeling betrekking heeft op natuurlijke personen;</text:p>
              </text:list-item>
              <text:list-item text:style-override="id1-3-2-2-1-95-2">
                <text:number>b.</text:number>
                <text:p text:style-name="al">de schuldhulpverlener lid is van de NVVK of de schuldregeling wordt uitgevoerd door een gemeente in eigen beheer (zie ook artikel 73.5a);</text:p>
              </text:list-item>
              <text:list-item text:style-override="id1-3-2-2-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9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9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V</text:p>
            <text:p text:style-name="al">Artikel 73.5.5 wijzigt als volgt:</text:p>
            <text:list text:style-name="id1-3-2-2-1-104">
              <text:list-item text:style-override="id1-3-2-2-1-104-1">
                <text:number>1.</text:number>
                <text:p text:style-name="al">In de zin achter het eerste gedachtestreepje wordt ‘90 dagen’ door ‘240 dagen’ vervangen. </text:p>
              </text:list-item>
              <text:list-item text:style-override="id1-3-2-2-1-104-2">
                <text:number>2.</text:number>
                <text:p text:style-name="al">Na de opsomming wordt een nieuwe, tweede alinea toegevoegd, luidende: ‘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list-item>
            </text:list>
            <text:p text:style-name="al"/>
            <text:p text:style-name="al">W</text:p>
            <text:p text:style-name="al">Artikel 73.5a wijzigt als volgt; </text:p>
            <text:p text:style-name="al">Na de laatste zin van de eerste alinea wordt de volgende zin toegevoegd: Artikel 73.5 is daarbij van overeenkomstige toepassing. Dit betekent onder meer dat de schuldregeling betrekking moet hebben op natuurlijke personen.</text:p>
            <text:p text:style-name="al"/>
            <text:p text:style-name="al">X</text:p>
            <text:p text:style-name="al">Artikel 73.5.3</text:p>
            <text:p text:style-name="al">Artikel 73.5.3 komt te vervallen. </text:p>
          </text:section>
          <text:section text:name="artikel_id1-3-2-2-2" text:style-name="artikel">
            <text:p text:style-name="artikel_kop_titel"><text:span text:style-name="artikel_kop_label">Artikel</text:span> <text:span text:style-name="artikel_kop_nr">2</text:span> </text:p>
            <text:p text:style-name="al"/>
            <text:p text:style-name="al">A</text:p>
            <text:p text:style-name="al">Dit besluit treedt in werking met ingang van de 1e dag na die van bekendmaking en werkt terug tot en met 1 juli 2020.</text:p>
            <text:p text:style-name="al"/>
            <text:p text:style-name="al">B</text:p>
            <text:p text:style-name="al">Dit besluit wordt aangehaald als: Wijziging leidraad invordering gemeentelijke belastingen 1e halfjaar 2021.</text:p>
            <text:p text:style-name="al"/>
          </text:section>
        </text:section>
        <text:section text:name="regeling-sluiting_id1-3-2-3" text:style-name="regeling-sluiting">
          <text:section text:name="ondertekening_id1-3-2-3-1">
            <text:p><text:span text:style-name="functie">Barendrecht,</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wijziging betreft een herziening van het saneringsbeleid voor natuurlijke personen zijnde ondernemers, een uitzondering voor het beslag op de coronabonus van zorgprofessionals, enkele redactionele aanpassingen en een aantal benodigde aanpassingen, onder meer in verband met de inwerkingtreding van de Wet vereenvoudiging beslagvrije voet en een aantal onderdelen van de Wet herziening beslag- en executierecht.</text:p>
          <text:p text:style-name="al"/>
          <text:p text:style-name="al">Artikel 1, onderdeel A, regelt dat artikel 14.1.1 van deze Leidraad vervalt. Er is namelijk al bij wet geregeld dat de tenuitvoerlegging van dwangbevelen geschiedt op de voet van het wetboek van Burgerlijke rechtsvordering<text:note text:id="noot_id1-3-2-4-5-1" text:note-class="footnote"><text:note-citation text:label=" 1 "> 1 </text:note-citation><text:note-body><text:p text:style-name="noot.al">Artikel 4:116 van de Algemene wet bestuursrecht.</text:p></text:note-body></text:note>. Er is geen inhoudelijke wijziging beoogd.</text:p>
          <text:p text:style-name="al"/>
          <text:p text:style-name="al">Artikel 1, onderdelen B en C,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oot_id1-3-2-4-7-1" text:note-class="footnote"><text:note-citation text:label=" 2"> 2</text:note-citation><text:note-body><text:p text:style-name="noot.al">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oot_id1-3-2-4-7-2" text:note-class="footnote"><text:note-citation text:label="3 ">3 </text:note-citation><text:note-body><text:p text:style-name="noot.al">Kamerstukken II, 2018/19, 35 225, nr. 3, p. 18 - 19 (MvT).</text:p></text:note-body></text:note> Gelet hierop komen de artikelen 14.1.10 en 14.1.11 te vervallen.</text:p>
          <text:p text:style-name="al"/>
          <text:p text:style-name="al">Artikel 1, onderdeel D, betreft een wijziging van artikel 14.2.4 van deze Leidraad in verband met de wijziging van artikel 441, derde lid, Rv. Een van de uitgangspunten van de Wet herziening beslag- en executierecht<text:note text:id="noot_id1-3-2-4-9-1" text:note-class="footnote"><text:note-citation text:label="4 ">4 </text:note-citation><text:note-body><text:p text:style-name="noot.al">Zie noot 2.</text:p></text:note-body></text:note> is dat beslag en executie niet uitsluitend als pressiemiddel mogen worden gebruikt.<text:note text:id="noot_id1-3-2-4-9-2" text:note-class="footnote"><text:note-citation text:label="5 ">5 </text:note-citation><text:note-body><text:p text:style-name="noot.al">Kamerstukken II,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oot_id1-3-2-4-9-3" text:note-class="footnote"><text:note-citation text:label="6 ">6 </text:note-citation><text:note-body><text:p text:style-name="noot.al"> Kamerstukken II, 2018/19, 35 225, nr. 3, p. 24 (MvT).</text:p></text:note-body></text:note>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oot_id1-3-2-4-9-4" text:note-class="footnote"><text:note-citation text:label="7 ">7 </text:note-citation><text:note-body><text:p text:style-name="noot.al">Kamerstukken II,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
          <text:p text:style-name="al">Artikel 1, onderdeel E,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1, onderdelen F en N, introduceren twee nieuwe artikelen in de Leidraad, respectievelijk 14.4.1a en 19.1.6b, waarin een uitzondering is opgenomen voor de bonus die door zorgaanbieders aan zorgprofessionals wordt verstrekt op grond van de Subsidieregeling bonus zorgprofessionals COVID-19<text:note text:id="noot_id1-3-2-4-13-1" text:note-class="footnote"><text:note-citation text:label="8 ">8 </text:note-citation><text:note-body><text:p text:style-name="noot.al">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nr. 48058.</text:p></text:note-body></text:note>.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1, onderdeel G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Artikel 1, onderdelen H en M introduceren twee nieuwe artikelen in de Leidraad in verband met de inwerkingtreding van de Wet vereenvoudiging beslagvrije voet<text:note text:id="noot_id1-3-2-4-16-1" text:note-class="footnote"><text:note-citation text:label="9 ">9 </text:note-citation><text:note-body><text:p text:style-name="noot.al">Wet van maart 2017 tot wijziging van het Wetboek van Burgerlijke Rechtsvordering, de Invorderingswet 1990 en enkele andere wetten in verband met een vereenvoudiging van de beslagvrije voet (Wet vereenvoudiging beslagvrije voet), Stb. 2017, 110.</text:p></text:note-body></text:note> , in het bijzonder het nieuwe artikel 475dc Rv; de zogeheten 5%-regeling<text:note text:id="noot_id1-3-2-4-16-2" text:note-class="footnote"><text:note-citation text:label=" 10 "> 10 </text:note-citation><text:note-body><text:p text:style-name="noot.al">Artikel 475dc Rv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text:note-body></text:note>. Deze artikelen zijn niet van toepassing voor de gemeente omdat gemeenten de 5%-regeling wel toepassen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 </text:p>
          <text:p text:style-name="al"/>
          <text:p text:style-name="al">Artikel 1, onderdelen I, J en K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1, onderdelen L, O en P betreffen technische wijzigingen in verband met de inwerkintreding van de wijziging van artikel 19, eerste lid van de wet<text:note text:id="noot_id1-3-2-4-20-1" text:note-class="footnote"><text:note-citation text:label=" 11 "> 11 </text:note-citation><text:note-body><text:p text:style-name="noot.al">Wet van 20 december 2017 tot wijziging van enkele belastingwetten en enige andere wetten (Overige fiscale maatregelen 2018), Stb. 2017, 518.</text:p></text:note-body></text:note>.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 </text:p>
          <text:p text:style-name="al">Artikel 1, onderdeel Q, betreft technische wijzigingen van artikel 19.3.3 in verband met de inwerkingtreding van de wijziging van artikel 19, eerste lid van de wet<text:note text:id="noot_id1-3-2-4-21-1" text:note-class="footnote"><text:note-citation text:label=" 12 "> 12 </text:note-citation><text:note-body><text:p text:style-name="noot.al">Wet van 20 december 2017 tot wijziging van enkele belastingwetten en enige andere wetten (Overige fiscale maatregelen 2018), Stb. 2017, 518.</text:p></text:note-body></text:note> en de inwerkingtreding van de Wet vereenvoudiging beslagvrije voet<text:note text:id="noot_id1-3-2-4-21-2" text:note-class="footnote"><text:note-citation text:label=" 13 "> 13 </text:note-citation><text:note-body><text:p text:style-name="noot.al">Zie noot 9.</text:p></text:note-body></text:note>. Er is geen inhoudelijke wijziging beoogd.</text:p>
          <text:p text:style-name="al"/>
          <text:p text:style-name="al">Artikel 1, onderdeel R en S betreffen technische wijzigingen van respectievelijk artikel 19.3.4, 19.3.5, 24.1.1 in verband met de inwerkingtreding van de Wet vereenvoudiging beslagvrije voet<text:note text:id="noot_id1-3-2-4-23-1" text:note-class="footnote"><text:note-citation text:label=" 14 "> 14 </text:note-citation><text:note-body><text:p text:style-name="noot.al">Zie noot 9.</text:p></text:note-body></text:note>. Een van de uitgangspunten daarvan is dat er in beginsel geen informatie van de belastingschuldige nodig is om de beslagvrije voet vast te stellen.<text:note text:id="noot_id1-3-2-4-23-2" text:note-class="footnote"><text:note-citation text:label=" 15 "> 15 </text:note-citation><text:note-body><text:p text:style-name="noot.al">Kamerstukken II, 2016-2017, 34 628, nr. 3, p. 6.</text:p></text:note-body></text:note> Deze wijzigingen houden verband daarmee en zijn bedoeld om het beleid van de Leidraad in lijn te brengen met de toepasselijke onderdelen van de Wet vereenvoudiging beslagvrije voet<text:note text:id="noot_id1-3-2-4-23-3" text:note-class="footnote"><text:note-citation text:label=" 16 "> 16 </text:note-citation><text:note-body><text:p text:style-name="noot.al">Zie noot 9.</text:p></text:note-body></text:note>.</text:p>
          <text:p text:style-name="al"/>
          <text:p text:style-name="al">Artikel 1, onderdeel T, betreft het vervallen van artikel 19.3.6 van de Leidraad. De Ambtenarenwet is met ingang van 1 januari 2020 vervangen door de Ambtenarenwet 2017 in verband met de inwerkingtreding van de Wet normalisering rechtspositie ambtenaren<text:note text:id="noot_id1-3-2-4-25-1" text:note-class="footnote"><text:note-citation text:label=" 17 "> 17 </text:note-citation><text:note-body><text:p text:style-name="noot.al">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Aangezien in de Ambtenarenwet 2017 en het Burgerlijk Wetboek geen bepalingen zijn opgenomen die gelijk zijn te stellen aan artikel 117 van de Ambtenarenwet, komt artikel 19.3.6 te vervallen.</text:p>
          <text:p text:style-name="al"/>
          <text:p text:style-name="al">Artikel 1, onderdelen U en W,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 <text:note text:id="noot_id1-3-2-4-27-1" text:note-class="footnote"><text:note-citation text:label=" 18 "> 18 </text:note-citation><text:note-body><text:p text:style-name="noot.al">Zie: Handreiking voor zelfstandig ondernemen binnen de wettelijke schuldsaneringsregeling van RECOFA.</text:p></text:note-body></text:note></text:p>
          <text:p text:style-name="al">Met deze wijzigingen worden tevens de voorwaarden geïntroduceerd waaronder de gemeente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1 onderdeel X</text:p>
          <text:p text:style-name="al">Dit artikel vervalt omdat het in strijd is met het uitstelbeleid bij de minnelijke schuldsanering natuurlijke personen. </text:p>
          <text:p text:style-name="al"/>
          <text:p text:style-name="al">Artikel 2 regelt de datum van inwerkingtreding van de onderhavige wijziging(en). Ter voorkoming van rechtsongelijkheid tussen zorgprofessionals die de bonus in verband met COVID-19 al hebben ontvangen en nog moeten ontvangen, wordt aan de artikelen F en N terugwerkende kracht toegekend tot en met 1 oktober 2020. [<text:span text:style-name="nadrukcur">Voor de onderdelen A tot en met E, I, J en K treedt het besluit met terugwerkende kracht tot en met 10 november 2020 in werking. De inwerkingtredingsdatum is hiermee gelijk aan de datum waarop deze artikelen voor het Rijk in werking zijn getreden.]</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311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Invorderingswet 1990]|[1.0:c:BWBR0004770&amp;g=2020-01-01</meta:user-defined>
    <meta:user-defined meta:name="DC.source">Kostenwet invordering rijksbelastingen]|[1.0:c:BWBR0002645&amp;g=2020-01-01</meta:user-defined>
    <meta:user-defined meta:name="OVERHEIDop.referentienummer">301610</meta:user-defined>
    <meta:user-defined meta:name="DCTERMS.alternative">Leidraad invordering gemeentelijke heffingen Barendrecht</meta:user-defined>
    <dc:language>nl</dc:language>
    <meta:user-defined meta:name="OVERHEID.Gemeente/DC.spatial">Barendrecht</meta:user-defined>
    <meta:user-defined meta:name="DC.title">Besluit van het college van burgemeester en wethouders van de gemeente Barendrecht houdende regels omtrent de invordering van gemeentelijke heffingen (Leidraad invordering gemeentelijke heffingen 2019)</meta:user-defined>
    <meta:user-defined meta:name="DCTERMS.W3CDTF/DCTERMS.available">2021-05-07</meta:user-defined>
    <meta:user-defined meta:name="DCTERMS.W3CDTF/OVERHEIDop.jaargang">2021</meta:user-defined>
    <meta:user-defined meta:name="OVERHEIDop.publicationIssue">143114</meta:user-defined>
    <meta:user-defined meta:name="OVERHEIDop.betreftRegeling">CVDR637668_2</meta:user-defined>
    <meta:user-defined meta:name="xs:date/OVERHEIDop.startdatum">2021-05-08</meta:user-defined>
    <meta:user-defined meta:name="OVERHEIDop.GmbID/DC.identifier">gmb-2021-143114</meta:user-defined>
    <meta:user-defined meta:name="OVERHEIDop.versieInformatie"/>
  </office:meta>
</office:document-meta>
</file>