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92 de Kreijenbeek t.h.v. nr 20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voor een omgevingsvergunning met zaaknummer OV 21092 voor het kappen 1 populus canadensis in gemeentelijk plantsoen op locatie de Kreijenbeek t.h.v. nr 20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6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11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1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1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populus canadensis in gemeentelijk plantsoen op de locatie de Kreijenbeek t.h.v. nr 203 in Valkenswaard verleend</meta:user-defined>
    <dc:language>nl</dc:language>
    <meta:user-defined meta:name="OVERHEID.EPSG28992/DC.spatial">161078.5 374334.4</meta:user-defined>
    <meta:user-defined meta:name="DC.title">Besluit omgevingsvergunning OV 21092 de Kreijenbeek t.h.v. nr 203 in Valkenswaard verleend</meta:user-defined>
    <meta:user-defined meta:name="OVERHEID.PostcodeHuisnummer/OVERHEIDop.postcodeHuisnummer">5553BD 147</meta:user-defined>
    <meta:user-defined meta:name="OVERHEIDop.straatnaam">de Kreijenbeek</meta:user-defined>
    <meta:user-defined meta:name="OVERHEIDop.woonplaats">Valkenswaard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112</meta:user-defined>
    <meta:user-defined meta:name="OVERHEIDop.GmbID/DC.identifier">gmb-2021-143112</meta:user-defined>
    <meta:user-defined meta:name="OVERHEIDop.versieInformatie"/>
  </office:meta>
</office:document-meta>
</file>