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1">
      <text:list-level-style-bullet style:num-suffix=""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2-1">
      <text:list-level-style-bullet text:bullet-char="•" text:level="1">
        <style:list-level-properties text:min-label-width="10mm"/>
      </text:list-level-style-bullet>
    </text:list-style>
    <text:list-style style:name="id1-3-2-2-4-6-3-1-2-2">
      <text:list-level-style-bullet text:bullet-char="•" text:level="1">
        <style:list-level-properties text:min-label-width="10mm"/>
      </text:list-level-style-bullet>
    </text:list-style>
    <text:list-style style:name="id1-3-2-2-4-6-3-1-2-3">
      <text:list-level-style-bullet text:bullet-char="•" text:level="1">
        <style:list-level-properties text:min-label-width="10mm"/>
      </text:list-level-style-bullet>
    </text:list-style>
    <text:list-style style:name="id1-3-2-2-4-6-3-1-2-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7-11">
      <text:list-level-style-bullet text:bullet-char="•" text:level="1">
        <style:list-level-properties text:min-label-width="10mm"/>
      </text:list-level-style-bullet>
    </text:list-style>
    <text:list-style style:name="id1-3-2-2-4-9-7-12">
      <text:list-level-style-bullet text:bullet-char="•" text:level="1">
        <style:list-level-properties text:min-label-width="10mm"/>
      </text:list-level-style-bullet>
    </text:list-style>
    <text:list-style style:name="id1-3-2-2-4-10-11">
      <text:list-level-style-bullet text:bullet-char="•" text:level="1">
        <style:list-level-properties text:min-label-width="10mm"/>
      </text:list-level-style-bullet>
    </text:list-style>
    <text:list-style style:name="id1-3-2-2-4-10-11-1">
      <text:list-level-style-bullet text:bullet-char="•" text:level="1">
        <style:list-level-properties text:min-label-width="10mm"/>
      </text:list-level-style-bullet>
    </text:list-style>
    <text:list-style style:name="id1-3-2-2-4-10-14">
      <text:list-level-style-bullet text:bullet-char="•" text:level="1">
        <style:list-level-properties text:min-label-width="10mm"/>
      </text:list-level-style-bullet>
    </text:list-style>
    <text:list-style style:name="id1-3-2-2-4-10-14-1">
      <text:list-level-style-bullet text:bullet-char="•" text:level="1">
        <style:list-level-properties text:min-label-width="10mm"/>
      </text:list-level-style-bullet>
    </text:list-style>
    <text:list-style style:name="id1-3-2-2-4-10-14-2">
      <text:list-level-style-bullet text:bullet-char="•" text:level="1">
        <style:list-level-properties text:min-label-width="10mm"/>
      </text:list-level-style-bullet>
    </text:list-style>
    <text:list-style style:name="id1-3-2-2-4-10-14-3">
      <text:list-level-style-bullet style:num-suffix="" text:bullet-char="​" text:level="1">
        <style:list-level-properties text:min-label-width="10mm"/>
      </text:list-level-style-bullet>
    </text:list-style>
    <text:list-style style:name="id1-3-2-2-4-10-14-4">
      <text:list-level-style-bullet text:bullet-char="•" text:level="1">
        <style:list-level-properties text:min-label-width="10mm"/>
      </text:list-level-style-bullet>
    </text:list-style>
    <text:list-style style:name="id1-3-2-2-4-10-19">
      <text:list-level-style-bullet text:bullet-char="•" text:level="1">
        <style:list-level-properties text:min-label-width="10mm"/>
      </text:list-level-style-bullet>
    </text:list-style>
    <text:list-style style:name="id1-3-2-2-4-10-19-1">
      <text:list-level-style-bullet text:bullet-char="•" text:level="1">
        <style:list-level-properties text:min-label-width="10mm"/>
      </text:list-level-style-bullet>
    </text:list-style>
    <text:list-style style:name="id1-3-2-2-4-10-19-2">
      <text:list-level-style-bullet text:bullet-char="•" text:level="1">
        <style:list-level-properties text:min-label-width="10mm"/>
      </text:list-level-style-bullet>
    </text:list-style>
    <text:list-style style:name="id1-3-2-2-4-10-19-3">
      <text:list-level-style-bullet text:bullet-char="•" text:level="1">
        <style:list-level-properties text:min-label-width="10mm"/>
      </text:list-level-style-bullet>
    </text:list-style>
    <text:list-style style:name="id1-3-2-2-4-10-19-4">
      <text:list-level-style-bullet text:bullet-char="•" text:level="1">
        <style:list-level-properties text:min-label-width="10mm"/>
      </text:list-level-style-bullet>
    </text:list-style>
    <text:list-style style:name="id1-3-2-2-4-10-19-5">
      <text:list-level-style-bullet text:bullet-char="•" text:level="1">
        <style:list-level-properties text:min-label-width="10mm"/>
      </text:list-level-style-bullet>
    </text:list-style>
    <text:list-style style:name="id1-3-2-2-4-10-19-6">
      <text:list-level-style-bullet text:bullet-char="•" text:level="1">
        <style:list-level-properties text:min-label-width="10mm"/>
      </text:list-level-style-bullet>
    </text:list-style>
    <text:list-style style:name="id1-3-2-2-4-10-19-7">
      <text:list-level-style-bullet text:bullet-char="•" text:level="1">
        <style:list-level-properties text:min-label-width="10mm"/>
      </text:list-level-style-bullet>
    </text:list-style>
    <text:list-style style:name="id1-3-2-2-4-10-19-8">
      <text:list-level-style-bullet text:bullet-char="•" text:level="1">
        <style:list-level-properties text:min-label-width="10mm"/>
      </text:list-level-style-bullet>
    </text:list-style>
    <text:list-style style:name="id1-3-2-2-4-10-19-9">
      <text:list-level-style-bullet text:bullet-char="•" text:level="1">
        <style:list-level-properties text:min-label-width="10mm"/>
      </text:list-level-style-bullet>
    </text:list-style>
    <text:list-style style:name="id1-3-2-2-4-10-19-10">
      <text:list-level-style-bullet text:bullet-char="•" text:level="1">
        <style:list-level-properties text:min-label-width="10mm"/>
      </text:list-level-style-bullet>
    </text:list-style>
    <text:list-style style:name="id1-3-2-2-4-10-19-11">
      <text:list-level-style-bullet text:bullet-char="•" text:level="1">
        <style:list-level-properties text:min-label-width="10mm"/>
      </text:list-level-style-bullet>
    </text:list-style>
    <text:list-style style:name="id1-3-2-2-4-10-19-12">
      <text:list-level-style-bullet text:bullet-char="•" text:level="1">
        <style:list-level-properties text:min-label-width="10mm"/>
      </text:list-level-style-bullet>
    </text:list-style>
    <text:list-style style:name="id1-3-2-2-4-10-19-13">
      <text:list-level-style-bullet text:bullet-char="•" text:level="1">
        <style:list-level-properties text:min-label-width="10mm"/>
      </text:list-level-style-bullet>
    </text:list-style>
    <text:list-style style:name="id1-3-2-2-4-10-19-14">
      <text:list-level-style-bullet text:bullet-char="•" text:level="1">
        <style:list-level-properties text:min-label-width="10mm"/>
      </text:list-level-style-bullet>
    </text:list-style>
    <text:list-style style:name="id1-3-2-2-4-10-19-15">
      <text:list-level-style-bullet text:bullet-char="•" text:level="1">
        <style:list-level-properties text:min-label-width="10mm"/>
      </text:list-level-style-bullet>
    </text:list-style>
    <text:list-style style:name="id1-3-2-2-4-10-19-16">
      <text:list-level-style-bullet text:bullet-char="•" text:level="1">
        <style:list-level-properties text:min-label-width="10mm"/>
      </text:list-level-style-bullet>
    </text:list-style>
    <text:list-style style:name="id1-3-2-2-4-10-19-17">
      <text:list-level-style-bullet text:bullet-char="•" text:level="1">
        <style:list-level-properties text:min-label-width="10mm"/>
      </text:list-level-style-bullet>
    </text:list-style>
    <text:list-style style:name="id1-3-2-2-4-10-19-18">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12-5-7">
      <text:list-level-style-bullet text:bullet-char="•" text:level="1">
        <style:list-level-properties text:min-label-width="10mm"/>
      </text:list-level-style-bullet>
    </text:list-style>
    <text:list-style style:name="id1-3-2-2-4-12-5-8">
      <text:list-level-style-bullet text:bullet-char="•" text:level="1">
        <style:list-level-properties text:min-label-width="10mm"/>
      </text:list-level-style-bullet>
    </text:list-style>
    <text:list-style style:name="id1-3-2-2-4-12-10">
      <text:list-level-style-bullet text:bullet-char="•" text:level="1">
        <style:list-level-properties text:min-label-width="10mm"/>
      </text:list-level-style-bullet>
    </text:list-style>
    <text:list-style style:name="id1-3-2-2-4-12-10-1">
      <text:list-level-style-bullet text:bullet-char="•" text:level="1">
        <style:list-level-properties text:min-label-width="10mm"/>
      </text:list-level-style-bullet>
    </text:list-style>
    <text:list-style style:name="id1-3-2-2-4-12-10-2">
      <text:list-level-style-bullet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bullet style:num-suffix="" text:bullet-char="​" text:level="1">
        <style:list-level-properties text:min-label-width="10mm"/>
      </text:list-level-style-bullet>
    </text:list-style>
    <text:list-style style:name="id1-3-2-2-5-4-13-3">
      <text:list-level-style-bullet style:num-suffix="" text:bullet-char="​" text:level="1">
        <style:list-level-properties text:min-label-width="10mm"/>
      </text:list-level-style-bullet>
    </text:list-style>
    <text:list-style style:name="id1-3-2-2-5-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5">
      <text:list-level-style-bullet style:num-suffix="" text:bullet-char="​" text:level="1">
        <style:list-level-properties text:min-label-width="10mm"/>
      </text:list-level-style-bullet>
    </text:list-style>
    <text:list-style style:name="id1-3-2-2-5-4-13-6">
      <text:list-level-style-bullet style:num-suffix="" text:bullet-char="​" text:level="1">
        <style:list-level-properties text:min-label-width="10mm"/>
      </text:list-level-style-bullet>
    </text:list-style>
    <text:list-style style:name="id1-3-2-2-5-4-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8">
      <text:list-level-style-bullet style:num-suffix="" text:bullet-char="​" text:level="1">
        <style:list-level-properties text:min-label-width="10mm"/>
      </text:list-level-style-bullet>
    </text:list-style>
    <text:list-style style:name="id1-3-2-2-5-4-13-9">
      <text:list-level-style-bullet style:num-suffix="" text:bullet-char="​" text:level="1">
        <style:list-level-properties text:min-label-width="10mm"/>
      </text:list-level-style-bullet>
    </text:list-style>
    <text:list-style style:name="id1-3-2-2-5-4-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11">
      <text:list-level-style-bullet style:num-suffix="" text:bullet-char="​" text:level="1">
        <style:list-level-properties text:min-label-width="10mm"/>
      </text:list-level-style-bullet>
    </text:list-style>
    <text:list-style style:name="id1-3-2-2-5-4-13-12">
      <text:list-level-style-bullet style:num-suffix="" text:bullet-char="​" text:level="1">
        <style:list-level-properties text:min-label-width="10mm"/>
      </text:list-level-style-bullet>
    </text:list-style>
    <text:list-style style:name="id1-3-2-2-5-4-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14">
      <text:list-level-style-bullet style:num-suffix="" text:bullet-char="​" text:level="1">
        <style:list-level-properties text:min-label-width="10mm"/>
      </text:list-level-style-bullet>
    </text:list-style>
    <text:list-style style:name="id1-3-2-2-5-4-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16">
      <text:list-level-style-bullet style:num-suffix="" text:bullet-char="​" text:level="1">
        <style:list-level-properties text:min-label-width="10mm"/>
      </text:list-level-style-bullet>
    </text:list-style>
    <text:list-style style:name="id1-3-2-2-5-4-13-17">
      <text:list-level-style-bullet style:num-suffix="" text:bullet-char="​" text:level="1">
        <style:list-level-properties text:min-label-width="10mm"/>
      </text:list-level-style-bullet>
    </text:list-style>
    <text:list-style style:name="id1-3-2-2-5-4-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3-19">
      <text:list-level-style-bullet style:num-suffix="" text:bullet-char="​" text:level="1">
        <style:list-level-properties text:min-label-width="10mm"/>
      </text:list-level-style-bullet>
    </text:list-style>
    <text:list-style style:name="id1-3-2-2-5-4-1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3-21">
      <text:list-level-style-bullet style:num-suffix=""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2">
      <text:list-level-style-bullet style:num-suffix="" text:bullet-char="​" text:level="1">
        <style:list-level-properties text:min-label-width="10mm"/>
      </text:list-level-style-bullet>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2-3-3">
      <text:list-level-style-bullet text:bullet-char="-" text:level="1">
        <style:list-level-properties text:min-label-width="10mm"/>
      </text:list-level-style-bullet>
    </text:list-style>
    <text:list-style style:name="id1-3-2-2-6-5-3-2-3-4">
      <text:list-level-style-bullet text:bullet-char="-" text:level="1">
        <style:list-level-properties text:min-label-width="10mm"/>
      </text:list-level-style-bullet>
    </text:list-style>
    <text:list-style style:name="id1-3-2-2-6-5-3-2-3-5">
      <text:list-level-style-bullet text:bullet-char="-" text:level="1">
        <style:list-level-properties text:min-label-width="10mm"/>
      </text:list-level-style-bullet>
    </text:list-style>
    <text:list-style style:name="id1-3-2-2-6-5-3-3">
      <text:list-level-style-bullet style:num-suffix="" text:bullet-char="​" text:level="1">
        <style:list-level-properties text:min-label-width="10mm"/>
      </text:list-level-style-bullet>
    </text:list-style>
    <text:list-style style:name="id1-3-2-2-6-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bullet text:bullet-char="•" text:level="1">
        <style:list-level-properties text:min-label-width="10mm"/>
      </text:list-level-style-bullet>
    </text:list-style>
    <text:list-style style:name="id1-3-2-2-6-5-3-4-3-1">
      <text:list-level-style-bullet text:bullet-char="•" text:level="1">
        <style:list-level-properties text:min-label-width="10mm"/>
      </text:list-level-style-bullet>
    </text:list-style>
    <text:list-style style:name="id1-3-2-2-6-5-3-4-3-2">
      <text:list-level-style-bullet text:bullet-char="•" text:level="1">
        <style:list-level-properties text:min-label-width="10mm"/>
      </text:list-level-style-bullet>
    </text:list-style>
    <text:list-style style:name="id1-3-2-2-6-5-3-5">
      <text:list-level-style-bullet style:num-suffix=""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style:num-suffix=""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style:num-suffix=""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2">
      <text:list-level-style-bullet style:num-suffix="" text:bullet-char="​" text:level="1">
        <style:list-level-properties text:min-label-width="10mm"/>
      </text:list-level-style-bullet>
    </text:list-style>
    <text:list-style style:name="id1-3-2-2-7-6-9-3">
      <text:list-level-style-bullet style:num-suffix="" text:bullet-char="​" text:level="1">
        <style:list-level-properties text:min-label-width="10mm"/>
      </text:list-level-style-bullet>
    </text:list-style>
    <text:list-style style:name="id1-3-2-2-7-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5">
      <text:list-level-style-bullet style:num-suffix="" text:bullet-char="​" text:level="1">
        <style:list-level-properties text:min-label-width="10mm"/>
      </text:list-level-style-bullet>
    </text:list-style>
    <text:list-style style:name="id1-3-2-2-7-6-9-6">
      <text:list-level-style-bullet style:num-suffix="" text:bullet-char="​" text:level="1">
        <style:list-level-properties text:min-label-width="10mm"/>
      </text:list-level-style-bullet>
    </text:list-style>
    <text:list-style style:name="id1-3-2-2-7-6-9-7">
      <text:list-level-style-bullet style:num-suffix="" text:bullet-char="​" text:level="1">
        <style:list-level-properties text:min-label-width="10mm"/>
      </text:list-level-style-bullet>
    </text:list-style>
    <text:list-style style:name="id1-3-2-2-7-6-9-8">
      <text:list-level-style-bullet style:num-suffix="" text:bullet-char="​" text:level="1">
        <style:list-level-properties text:min-label-width="10mm"/>
      </text:list-level-style-bullet>
    </text:list-style>
    <text:list-style style:name="id1-3-2-2-7-6-9-9">
      <text:list-level-style-bullet style:num-suffix="" text:bullet-char="​" text:level="1">
        <style:list-level-properties text:min-label-width="10mm"/>
      </text:list-level-style-bullet>
    </text:list-style>
    <text:list-style style:name="id1-3-2-2-7-6-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11">
      <text:list-level-style-bullet style:num-suffix="" text:bullet-char="​" text:level="1">
        <style:list-level-properties text:min-label-width="10mm"/>
      </text:list-level-style-bullet>
    </text:list-style>
    <text:list-style style:name="id1-3-2-2-7-6-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13">
      <text:list-level-style-bullet style:num-suffix="" text:bullet-char="​" text:level="1">
        <style:list-level-properties text:min-label-width="10mm"/>
      </text:list-level-style-bullet>
    </text:list-style>
    <text:list-style style:name="id1-3-2-2-7-6-9-14">
      <text:list-level-style-bullet style:num-suffix="" text:bullet-char="​" text:level="1">
        <style:list-level-properties text:min-label-width="10mm"/>
      </text:list-level-style-bullet>
    </text:list-style>
    <text:list-style style:name="id1-3-2-2-7-6-9-15">
      <text:list-level-style-bullet style:num-suffix=""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1-1">
      <text:list-level-style-bullet text:bullet-char="•" text:level="1">
        <style:list-level-properties text:min-label-width="10mm"/>
      </text:list-level-style-bullet>
    </text:list-style>
    <text:list-style style:name="id1-3-2-2-7-6-11-2">
      <text:list-level-style-bullet style:num-suffix="" text:bullet-char="​" text:level="1">
        <style:list-level-properties text:min-label-width="10mm"/>
      </text:list-level-style-bullet>
    </text:list-style>
    <text:list-style style:name="id1-3-2-2-7-6-11-3">
      <text:list-level-style-bullet style:num-suffix="" text:bullet-char="​" text:level="1">
        <style:list-level-properties text:min-label-width="10mm"/>
      </text:list-level-style-bullet>
    </text:list-style>
    <text:list-style style:name="id1-3-2-2-7-6-11-4">
      <text:list-level-style-bullet text:bullet-char="•" text:level="1">
        <style:list-level-properties text:min-label-width="10mm"/>
      </text:list-level-style-bullet>
    </text:list-style>
    <text:list-style style:name="id1-3-2-2-7-6-11-5">
      <text:list-level-style-bullet style:num-suffix="" text:bullet-char="​" text:level="1">
        <style:list-level-properties text:min-label-width="10mm"/>
      </text:list-level-style-bullet>
    </text:list-style>
    <text:list-style style:name="id1-3-2-2-7-6-11-6">
      <text:list-level-style-bullet text:bullet-char="•" text:level="1">
        <style:list-level-properties text:min-label-width="10mm"/>
      </text:list-level-style-bullet>
    </text:list-style>
    <text:list-style style:name="id1-3-2-2-7-6-11-7">
      <text:list-level-style-bullet style:num-suffix="" text:bullet-char="​" text:level="1">
        <style:list-level-properties text:min-label-width="10mm"/>
      </text:list-level-style-bullet>
    </text:list-style>
    <text:list-style style:name="id1-3-2-2-7-6-11-8">
      <text:list-level-style-bullet style:num-suffix="" text:bullet-char="​" text:level="1">
        <style:list-level-properties text:min-label-width="10mm"/>
      </text:list-level-style-bullet>
    </text:list-style>
    <text:list-style style:name="id1-3-2-2-7-6-11-9">
      <text:list-level-style-bullet style:num-suffix="" text:bullet-char="​" text:level="1">
        <style:list-level-properties text:min-label-width="10mm"/>
      </text:list-level-style-bullet>
    </text:list-style>
    <text:list-style style:name="id1-3-2-2-7-6-11-10">
      <text:list-level-style-bullet style:num-suffix="" text:bullet-char="​" text:level="1">
        <style:list-level-properties text:min-label-width="10mm"/>
      </text:list-level-style-bullet>
    </text:list-style>
    <text:list-style style:name="id1-3-2-2-7-6-11-11">
      <text:list-level-style-bullet text:bullet-char="•" text:level="1">
        <style:list-level-properties text:min-label-width="10mm"/>
      </text:list-level-style-bullet>
    </text:list-style>
    <text:list-style style:name="id1-3-2-2-7-6-11-12">
      <text:list-level-style-bullet style:num-suffix=""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bullet style:num-suffix="" text:bullet-char="​" text:level="1">
        <style:list-level-properties text:min-label-width="10mm"/>
      </text:list-level-style-bullet>
    </text:list-style>
    <text:list-style style:name="id1-3-2-2-7-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bullet style:num-suffix="" text:bullet-char="​" text:level="1">
        <style:list-level-properties text:min-label-width="10mm"/>
      </text:list-level-style-bullet>
    </text:list-style>
    <text:list-style style:name="id1-3-2-2-7-8-3-5">
      <text:list-level-style-bullet style:num-suffix="" text:bullet-char="​" text:level="1">
        <style:list-level-properties text:min-label-width="10mm"/>
      </text:list-level-style-bullet>
    </text:list-style>
    <text:list-style style:name="id1-3-2-2-7-8-3-6">
      <text:list-level-style-bullet style:num-suffix="" text:bullet-char="​" text:level="1">
        <style:list-level-properties text:min-label-width="10mm"/>
      </text:list-level-style-bullet>
    </text:list-style>
    <text:list-style style:name="id1-3-2-2-7-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7">
      <text:list-level-style-bullet style:num-suffix="" text:bullet-char="​" text:level="1">
        <style:list-level-properties text:min-label-width="10mm"/>
      </text:list-level-style-bullet>
    </text:list-style>
    <text:list-style style:name="id1-3-2-2-7-8-3-7-3">
      <text:list-level-style-bullet text:bullet-char="•" text:level="1">
        <style:list-level-properties text:min-label-width="10mm"/>
      </text:list-level-style-bullet>
    </text:list-style>
    <text:list-style style:name="id1-3-2-2-7-8-3-7-3-1">
      <text:list-level-style-bullet text:bullet-char="•" text:level="1">
        <style:list-level-properties text:min-label-width="10mm"/>
      </text:list-level-style-bullet>
    </text:list-style>
    <text:list-style style:name="id1-3-2-2-7-8-3-7-3-2">
      <text:list-level-style-bullet text:bullet-char="•" text:level="1">
        <style:list-level-properties text:min-label-width="10mm"/>
      </text:list-level-style-bullet>
    </text:list-style>
    <text:list-style style:name="id1-3-2-2-7-8-3-7-3-3">
      <text:list-level-style-bullet text:bullet-char="•" text:level="1">
        <style:list-level-properties text:min-label-width="10mm"/>
      </text:list-level-style-bullet>
    </text:list-style>
    <text:list-style style:name="id1-3-2-2-7-8-3-7-3-4">
      <text:list-level-style-bullet text:bullet-char="•" text:level="1">
        <style:list-level-properties text:min-label-width="10mm"/>
      </text:list-level-style-bullet>
    </text:list-style>
    <text:list-style style:name="id1-3-2-2-7-8-3-7-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
      <text:list-level-style-bullet style:num-suffix="" text:bullet-char="​" text:level="1">
        <style:list-level-properties text:min-label-width="10mm"/>
      </text:list-level-style-bullet>
    </text:list-style>
    <text:list-style style:name="id1-3-2-2-9-3-9-2-3">
      <text:list-level-style-bullet text:bullet-char="•" text:level="1">
        <style:list-level-properties text:min-label-width="10mm"/>
      </text:list-level-style-bullet>
    </text:list-style>
    <text:list-style style:name="id1-3-2-2-9-3-9-2-3-1">
      <text:list-level-style-bullet text:bullet-char="•" text:level="1">
        <style:list-level-properties text:min-label-width="10mm"/>
      </text:list-level-style-bullet>
    </text:list-style>
    <text:list-style style:name="id1-3-2-2-9-3-9-2-3-2">
      <text:list-level-style-bullet text:bullet-char="•" text:level="1">
        <style:list-level-properties text:min-label-width="10mm"/>
      </text:list-level-style-bullet>
    </text:list-style>
    <text:list-style style:name="id1-3-2-2-9-3-9-3">
      <text:list-level-style-bullet style:num-suffix="" text:bullet-char="​" text:level="1">
        <style:list-level-properties text:min-label-width="10mm"/>
      </text:list-level-style-bullet>
    </text:list-style>
    <text:list-style style:name="id1-3-2-2-9-3-9-4">
      <text:list-level-style-bullet style:num-suffix="" text:bullet-char="​" text:level="1">
        <style:list-level-properties text:min-label-width="10mm"/>
      </text:list-level-style-bullet>
    </text:list-style>
    <text:list-style style:name="id1-3-2-2-9-3-9-5">
      <text:list-level-style-bullet style:num-suffix="" text:bullet-char="​" text:level="1">
        <style:list-level-properties text:min-label-width="10mm"/>
      </text:list-level-style-bullet>
    </text:list-style>
    <text:list-style style:name="id1-3-2-2-9-3-9-6">
      <text:list-level-style-bullet style:num-suffix="" text:bullet-char="​" text:level="1">
        <style:list-level-properties text:min-label-width="10mm"/>
      </text:list-level-style-bullet>
    </text:list-style>
    <text:list-style style:name="id1-3-2-2-9-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8">
      <text:list-level-style-bullet style:num-suffix="" text:bullet-char="​" text:level="1">
        <style:list-level-properties text:min-label-width="10mm"/>
      </text:list-level-style-bullet>
    </text:list-style>
    <text:list-style style:name="id1-3-2-2-9-3-9-8-3">
      <text:list-level-style-bullet text:bullet-char="•" text:level="1">
        <style:list-level-properties text:min-label-width="10mm"/>
      </text:list-level-style-bullet>
    </text:list-style>
    <text:list-style style:name="id1-3-2-2-9-3-9-8-3-1">
      <text:list-level-style-bullet text:bullet-char="•" text:level="1">
        <style:list-level-properties text:min-label-width="10mm"/>
      </text:list-level-style-bullet>
    </text:list-style>
    <text:list-style style:name="id1-3-2-2-9-3-9-8-3-2">
      <text:list-level-style-bullet text:bullet-char="•" text:level="1">
        <style:list-level-properties text:min-label-width="10mm"/>
      </text:list-level-style-bullet>
    </text:list-style>
    <text:list-style style:name="id1-3-2-2-9-3-9-8-3-3">
      <text:list-level-style-bullet text:bullet-char="•" text:level="1">
        <style:list-level-properties text:min-label-width="10mm"/>
      </text:list-level-style-bullet>
    </text:list-style>
    <text:list-style style:name="id1-3-2-2-9-3-9-9">
      <text:list-level-style-bullet style:num-suffix="" text:bullet-char="​" text:level="1">
        <style:list-level-properties text:min-label-width="10mm"/>
      </text:list-level-style-bullet>
    </text:list-style>
    <text:list-style style:name="id1-3-2-2-9-3-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11">
      <text:list-level-style-bullet style:num-suffix="" text:bullet-char="​" text:level="1">
        <style:list-level-properties text:min-label-width="10mm"/>
      </text:list-level-style-bullet>
    </text:list-style>
    <text:list-style style:name="id1-3-2-2-9-3-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13">
      <text:list-level-style-bullet style:num-suffix="" text:bullet-char="​" text:level="1">
        <style:list-level-properties text:min-label-width="10mm"/>
      </text:list-level-style-bullet>
    </text:list-style>
    <text:list-style style:name="id1-3-2-2-9-3-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15">
      <text:list-level-style-bullet style:num-suffix="" text:bullet-char="​" text:level="1">
        <style:list-level-properties text:min-label-width="10mm"/>
      </text:list-level-style-bullet>
    </text:list-style>
    <text:list-style style:name="id1-3-2-2-9-3-9-15-3">
      <text:list-level-style-bullet text:bullet-char="•" text:level="1">
        <style:list-level-properties text:min-label-width="10mm"/>
      </text:list-level-style-bullet>
    </text:list-style>
    <text:list-style style:name="id1-3-2-2-9-3-9-15-3-1">
      <text:list-level-style-bullet text:bullet-char="•" text:level="1">
        <style:list-level-properties text:min-label-width="10mm"/>
      </text:list-level-style-bullet>
    </text:list-style>
    <text:list-style style:name="id1-3-2-2-9-3-9-15-3-2">
      <text:list-level-style-bullet text:bullet-char="•" text:level="1">
        <style:list-level-properties text:min-label-width="10mm"/>
      </text:list-level-style-bullet>
    </text:list-style>
    <text:list-style style:name="id1-3-2-2-9-3-9-15-3-3">
      <text:list-level-style-bullet text:bullet-char="•" text:level="1">
        <style:list-level-properties text:min-label-width="10mm"/>
      </text:list-level-style-bullet>
    </text:list-style>
    <text:list-style style:name="id1-3-2-2-9-3-9-15-3-4">
      <text:list-level-style-bullet text:bullet-char="•" text:level="1">
        <style:list-level-properties text:min-label-width="10mm"/>
      </text:list-level-style-bullet>
    </text:list-style>
    <text:list-style style:name="id1-3-2-2-9-3-9-15-3-5">
      <text:list-level-style-bullet text:bullet-char="•" text:level="1">
        <style:list-level-properties text:min-label-width="10mm"/>
      </text:list-level-style-bullet>
    </text:list-style>
    <text:list-style style:name="id1-3-2-2-9-3-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9-17">
      <text:list-level-style-bullet style:num-suffix="" text:bullet-char="​" text:level="1">
        <style:list-level-properties text:min-label-width="10mm"/>
      </text:list-level-style-bullet>
    </text:list-style>
    <text:list-style style:name="id1-3-2-2-9-3-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19">
      <text:list-level-style-bullet style:num-suffix="" text:bullet-char="​" text:level="1">
        <style:list-level-properties text:min-label-width="10mm"/>
      </text:list-level-style-bullet>
    </text:list-style>
    <text:list-style style:name="id1-3-2-2-9-3-9-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21">
      <text:list-level-style-bullet style:num-suffix="" text:bullet-char="​" text:level="1">
        <style:list-level-properties text:min-label-width="10mm"/>
      </text:list-level-style-bullet>
    </text:list-style>
    <text:list-style style:name="id1-3-2-2-9-3-9-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9-23">
      <text:list-level-style-bullet style:num-suffix="" text:bullet-char="​" text:level="1">
        <style:list-level-properties text:min-label-width="10mm"/>
      </text:list-level-style-bullet>
    </text:list-style>
    <text:list-style style:name="id1-3-2-2-9-3-9-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9-25">
      <text:list-level-style-bullet style:num-suffix="" text:bullet-char="​" text:level="1">
        <style:list-level-properties text:min-label-width="10mm"/>
      </text:list-level-style-bullet>
    </text:list-style>
    <text:list-style style:name="id1-3-2-2-9-3-9-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9-27">
      <text:list-level-style-bullet style:num-suffix="" text:bullet-char="​" text:level="1">
        <style:list-level-properties text:min-label-width="10mm"/>
      </text:list-level-style-bullet>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6-6-4">
      <text:list-level-style-bullet text:bullet-char="•" text:level="1">
        <style:list-level-properties text:min-label-width="10mm"/>
      </text:list-level-style-bullet>
    </text:list-style>
    <text:list-style style:name="id1-3-2-2-9-6-6-5">
      <text:list-level-style-bullet text:bullet-char="•" text:level="1">
        <style:list-level-properties text:min-label-width="10mm"/>
      </text:list-level-style-bullet>
    </text:list-style>
    <text:list-style style:name="id1-3-2-2-9-6-6-6">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2-1">
      <text:list-level-style-bullet text:bullet-char="•" text:level="1">
        <style:list-level-properties text:min-label-width="10mm"/>
      </text:list-level-style-bullet>
    </text:list-style>
    <text:list-style style:name="id1-3-2-2-9-6-12-2">
      <text:list-level-style-bullet text:bullet-char="•" text:level="1">
        <style:list-level-properties text:min-label-width="10mm"/>
      </text:list-level-style-bullet>
    </text:list-style>
    <text:list-style style:name="id1-3-2-2-9-6-12-3">
      <text:list-level-style-bullet text:bullet-char="•" text:level="1">
        <style:list-level-properties text:min-label-width="10mm"/>
      </text:list-level-style-bullet>
    </text:list-style>
    <text:list-style style:name="id1-3-2-2-9-6-12-4">
      <text:list-level-style-bullet text:bullet-char="•" text:level="1">
        <style:list-level-properties text:min-label-width="10mm"/>
      </text:list-level-style-bullet>
    </text:list-style>
    <text:list-style style:name="id1-3-2-2-9-6-12-5">
      <text:list-level-style-bullet text:bullet-char="•" text:level="1">
        <style:list-level-properties text:min-label-width="10mm"/>
      </text:list-level-style-bullet>
    </text:list-style>
    <text:list-style style:name="id1-3-2-2-9-6-12-6">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0-1">
      <text:list-level-style-bullet text:bullet-char="•" text:level="1">
        <style:list-level-properties text:min-label-width="10mm"/>
      </text:list-level-style-bullet>
    </text:list-style>
    <text:list-style style:name="id1-3-2-2-9-7-10-2">
      <text:list-level-style-bullet text:bullet-char="•" text:level="1">
        <style:list-level-properties text:min-label-width="10mm"/>
      </text:list-level-style-bullet>
    </text:list-style>
    <text:list-style style:name="id1-3-2-2-9-7-10-3">
      <text:list-level-style-bullet text:bullet-char="•" text:level="1">
        <style:list-level-properties text:min-label-width="10mm"/>
      </text:list-level-style-bullet>
    </text:list-style>
    <text:list-style style:name="id1-3-2-2-9-7-10-4">
      <text:list-level-style-bullet text:bullet-char="•" text:level="1">
        <style:list-level-properties text:min-label-width="10mm"/>
      </text:list-level-style-bullet>
    </text:list-style>
    <text:list-style style:name="id1-3-2-2-9-7-10-5">
      <text:list-level-style-bullet text:bullet-char="•" text:level="1">
        <style:list-level-properties text:min-label-width="10mm"/>
      </text:list-level-style-bullet>
    </text:list-style>
    <text:list-style style:name="id1-3-2-2-9-10-8">
      <text:list-level-style-bullet text:bullet-char="•" text:level="1">
        <style:list-level-properties text:min-label-width="10mm"/>
      </text:list-level-style-bullet>
    </text:list-style>
    <text:list-style style:name="id1-3-2-2-9-10-8-1">
      <text:list-level-style-bullet text:bullet-char="•" text:level="1">
        <style:list-level-properties text:min-label-width="10mm"/>
      </text:list-level-style-bullet>
    </text:list-style>
    <text:list-style style:name="id1-3-2-2-9-10-8-2">
      <text:list-level-style-bullet text:bullet-char="•" text:level="1">
        <style:list-level-properties text:min-label-width="10mm"/>
      </text:list-level-style-bullet>
    </text:list-style>
    <text:list-style style:name="id1-3-2-2-9-10-8-3">
      <text:list-level-style-bullet text:bullet-char="•" text:level="1">
        <style:list-level-properties text:min-label-width="10mm"/>
      </text:list-level-style-bullet>
    </text:list-style>
    <text:list-style style:name="id1-3-2-2-9-10-8-4">
      <text:list-level-style-bullet text:bullet-char="•" text:level="1">
        <style:list-level-properties text:min-label-width="10mm"/>
      </text:list-level-style-bullet>
    </text:list-style>
    <text:list-style style:name="id1-3-2-2-9-10-8-5">
      <text:list-level-style-bullet text:bullet-char="•" text:level="1">
        <style:list-level-properties text:min-label-width="10mm"/>
      </text:list-level-style-bullet>
    </text:list-style>
    <text:list-style style:name="id1-3-2-2-9-10-8-6">
      <text:list-level-style-bullet text:bullet-char="•" text:level="1">
        <style:list-level-properties text:min-label-width="10mm"/>
      </text:list-level-style-bullet>
    </text:list-style>
    <text:list-style style:name="id1-3-2-2-9-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5-2">
      <text:list-level-style-bullet style:num-suffix="" text:bullet-char="​" text:level="1">
        <style:list-level-properties text:min-label-width="10mm"/>
      </text:list-level-style-bullet>
    </text:list-style>
    <text:list-style style:name="id1-3-2-2-9-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5-5">
      <text:list-level-style-bullet style:num-suffix="" text:bullet-char="​" text:level="1">
        <style:list-level-properties text:min-label-width="10mm"/>
      </text:list-level-style-bullet>
    </text:list-style>
    <text:list-style style:name="id1-3-2-2-9-1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bullet text:bullet-char="•" text:level="1">
        <style:list-level-properties text:min-label-width="10mm"/>
      </text:list-level-style-bullet>
    </text:list-style>
    <text:list-style style:name="id1-3-2-2-10-6-7-1">
      <text:list-level-style-bullet text:bullet-char="•" text:level="1">
        <style:list-level-properties text:min-label-width="10mm"/>
      </text:list-level-style-bullet>
    </text:list-style>
    <text:list-style style:name="id1-3-2-2-10-6-7-2">
      <text:list-level-style-bullet text:bullet-char="•" text:level="1">
        <style:list-level-properties text:min-label-width="10mm"/>
      </text:list-level-style-bullet>
    </text:list-style>
    <text:list-style style:name="id1-3-2-2-10-6-7-3">
      <text:list-level-style-bullet text:bullet-char="•" text:level="1">
        <style:list-level-properties text:min-label-width="10mm"/>
      </text:list-level-style-bullet>
    </text:list-style>
    <text:list-style style:name="id1-3-2-2-10-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2">
      <text:list-level-style-bullet style:num-suffix="" text:bullet-char="​" text:level="1">
        <style:list-level-properties text:min-label-width="10mm"/>
      </text:list-level-style-bullet>
    </text:list-style>
    <text:list-style style:name="id1-3-2-2-10-7-10-3">
      <text:list-level-style-bullet style:num-suffix="" text:bullet-char="​" text:level="1">
        <style:list-level-properties text:min-label-width="10mm"/>
      </text:list-level-style-bullet>
    </text:list-style>
    <text:list-style style:name="id1-3-2-2-10-7-10-4">
      <text:list-level-style-bullet style:num-suffix="" text:bullet-char="​" text:level="1">
        <style:list-level-properties text:min-label-width="10mm"/>
      </text:list-level-style-bullet>
    </text:list-style>
    <text:list-style style:name="id1-3-2-2-10-7-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0-6">
      <text:list-level-style-bullet style:num-suffix="" text:bullet-char="​" text:level="1">
        <style:list-level-properties text:min-label-width="10mm"/>
      </text:list-level-style-bullet>
    </text:list-style>
    <text:list-style style:name="id1-3-2-2-10-7-10-7">
      <text:list-level-style-bullet style:num-suffix="" text:bullet-char="​" text:level="1">
        <style:list-level-properties text:min-label-width="10mm"/>
      </text:list-level-style-bullet>
    </text:list-style>
    <text:list-style style:name="id1-3-2-2-10-7-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0-9">
      <text:list-level-style-bullet style:num-suffix="" text:bullet-char="​" text:level="1">
        <style:list-level-properties text:min-label-width="10mm"/>
      </text:list-level-style-bullet>
    </text:list-style>
    <text:list-style style:name="id1-3-2-2-10-7-10-9-3">
      <text:list-level-style-bullet text:bullet-char="•" text:level="1">
        <style:list-level-properties text:min-label-width="10mm"/>
      </text:list-level-style-bullet>
    </text:list-style>
    <text:list-style style:name="id1-3-2-2-10-7-10-9-3-1">
      <text:list-level-style-bullet text:bullet-char="•" text:level="1">
        <style:list-level-properties text:min-label-width="10mm"/>
      </text:list-level-style-bullet>
    </text:list-style>
    <text:list-style style:name="id1-3-2-2-10-7-10-9-3-2">
      <text:list-level-style-bullet text:bullet-char="•" text:level="1">
        <style:list-level-properties text:min-label-width="10mm"/>
      </text:list-level-style-bullet>
    </text:list-style>
    <text:list-style style:name="id1-3-2-2-10-7-10-9-3-3">
      <text:list-level-style-bullet text:bullet-char="•" text:level="1">
        <style:list-level-properties text:min-label-width="10mm"/>
      </text:list-level-style-bullet>
    </text:list-style>
    <text:list-style style:name="id1-3-2-2-10-7-10-9-3-4">
      <text:list-level-style-bullet text:bullet-char="•" text:level="1">
        <style:list-level-properties text:min-label-width="10mm"/>
      </text:list-level-style-bullet>
    </text:list-style>
    <text:list-style style:name="id1-3-2-2-10-7-10-9-3-5">
      <text:list-level-style-bullet text:bullet-char="•" text:level="1">
        <style:list-level-properties text:min-label-width="10mm"/>
      </text:list-level-style-bullet>
    </text:list-style>
    <text:list-style style:name="id1-3-2-2-10-7-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0-10-3-1-3">
      <text:list-level-style-bullet text:bullet-char="•" text:level="1">
        <style:list-level-properties text:min-label-width="10mm"/>
      </text:list-level-style-bullet>
    </text:list-style>
    <text:list-style style:name="id1-3-2-2-10-7-10-10-3-1-3-1">
      <text:list-level-style-bullet text:bullet-char="•" text:level="1">
        <style:list-level-properties text:min-label-width="10mm"/>
      </text:list-level-style-bullet>
    </text:list-style>
    <text:list-style style:name="id1-3-2-2-10-7-10-10-3-1-3-2">
      <text:list-level-style-bullet text:bullet-char="•" text:level="1">
        <style:list-level-properties text:min-label-width="10mm"/>
      </text:list-level-style-bullet>
    </text:list-style>
    <text:list-style style:name="id1-3-2-2-10-7-10-10-3-1-3-3">
      <text:list-level-style-bullet text:bullet-char="•" text:level="1">
        <style:list-level-properties text:min-label-width="10mm"/>
      </text:list-level-style-bullet>
    </text:list-style>
    <text:list-style style:name="id1-3-2-2-10-7-10-10-3-1-3-4">
      <text:list-level-style-bullet text:bullet-char="•" text:level="1">
        <style:list-level-properties text:min-label-width="10mm"/>
      </text:list-level-style-bullet>
    </text:list-style>
    <text:list-style style:name="id1-3-2-2-10-7-10-10-3-1-3-5">
      <text:list-level-style-bullet text:bullet-char="•" text:level="1">
        <style:list-level-properties text:min-label-width="10mm"/>
      </text:list-level-style-bullet>
    </text:list-style>
    <text:list-style style:name="id1-3-2-2-10-7-10-11">
      <text:list-level-style-bullet style:num-suffix="" text:bullet-char="​" text:level="1">
        <style:list-level-properties text:min-label-width="10mm"/>
      </text:list-level-style-bullet>
    </text:list-style>
    <text:list-style style:name="id1-3-2-2-10-7-10-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0-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0-11-3-1-3">
      <text:list-level-style-bullet text:bullet-char="•" text:level="1">
        <style:list-level-properties text:min-label-width="10mm"/>
      </text:list-level-style-bullet>
    </text:list-style>
    <text:list-style style:name="id1-3-2-2-10-7-10-11-3-1-3-1">
      <text:list-level-style-bullet text:bullet-char="•" text:level="1">
        <style:list-level-properties text:min-label-width="10mm"/>
      </text:list-level-style-bullet>
    </text:list-style>
    <text:list-style style:name="id1-3-2-2-10-7-10-11-3-1-3-2">
      <text:list-level-style-bullet text:bullet-char="•" text:level="1">
        <style:list-level-properties text:min-label-width="10mm"/>
      </text:list-level-style-bullet>
    </text:list-style>
    <text:list-style style:name="id1-3-2-2-10-7-10-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0-11-3-2-3">
      <text:list-level-style-bullet text:bullet-char="•" text:level="1">
        <style:list-level-properties text:min-label-width="10mm"/>
      </text:list-level-style-bullet>
    </text:list-style>
    <text:list-style style:name="id1-3-2-2-10-7-10-11-3-2-3-1">
      <text:list-level-style-bullet text:bullet-char="•" text:level="1">
        <style:list-level-properties text:min-label-width="10mm"/>
      </text:list-level-style-bullet>
    </text:list-style>
    <text:list-style style:name="id1-3-2-2-10-7-10-11-3-2-3-2">
      <text:list-level-style-bullet text:bullet-char="•" text:level="1">
        <style:list-level-properties text:min-label-width="10mm"/>
      </text:list-level-style-bullet>
    </text:list-style>
    <text:list-style style:name="id1-3-2-2-10-7-10-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10-11-3-3-3">
      <text:list-level-style-bullet text:bullet-char="•" text:level="1">
        <style:list-level-properties text:min-label-width="10mm"/>
      </text:list-level-style-bullet>
    </text:list-style>
    <text:list-style style:name="id1-3-2-2-10-7-10-11-3-3-3-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2-1">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2-1">
      <text:list-level-style-bullet text:bullet-char="•" text:level="1">
        <style:list-level-properties text:min-label-width="10mm"/>
      </text:list-level-style-bullet>
    </text:list-style>
    <text:list-style style:name="id1-3-2-2-10-10-2-2">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2-1">
      <text:list-level-style-bullet text:bullet-char="•" text:level="1">
        <style:list-level-properties text:min-label-width="10mm"/>
      </text:list-level-style-bullet>
    </text:list-style>
    <text:list-style style:name="id1-3-2-2-10-11-2-2">
      <text:list-level-style-bullet text:bullet-char="•" text:level="1">
        <style:list-level-properties text:min-label-width="10mm"/>
      </text:list-level-style-bullet>
    </text:list-style>
    <text:list-style style:name="id1-3-2-2-10-11-2-3">
      <text:list-level-style-bullet text:bullet-char="•" text:level="1">
        <style:list-level-properties text:min-label-width="10mm"/>
      </text:list-level-style-bullet>
    </text:list-style>
    <text:list-style style:name="id1-3-2-2-10-11-2-4">
      <text:list-level-style-bullet text:bullet-char="•" text:level="1">
        <style:list-level-properties text:min-label-width="10mm"/>
      </text:list-level-style-bullet>
    </text:list-style>
    <text:list-style style:name="id1-3-2-2-10-11-2-5">
      <text:list-level-style-bullet text:bullet-char="•" text:level="1">
        <style:list-level-properties text:min-label-width="10mm"/>
      </text:list-level-style-bullet>
    </text:list-style>
    <text:list-style style:name="id1-3-2-2-10-11-2-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bullet style:num-suffix=""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3-1">
      <text:list-level-style-bullet text:bullet-char="•" text:level="1">
        <style:list-level-properties text:min-label-width="10mm"/>
      </text:list-level-style-bullet>
    </text:list-style>
    <text:list-style style:name="id1-3-2-6-7-2-3-2">
      <text:list-level-style-bullet text:bullet-char="•" text:level="1">
        <style:list-level-properties text:min-label-width="10mm"/>
      </text:list-level-style-bullet>
    </text:list-style>
    <text:list-style style:name="id1-3-2-6-7-2-3-3">
      <text:list-level-style-bullet text:bullet-char="•" text:level="1">
        <style:list-level-properties text:min-label-width="10mm"/>
      </text:list-level-style-bullet>
    </text:list-style>
    <text:list-style style:name="id1-3-2-6-7-2-3-4">
      <text:list-level-style-bullet text:bullet-char="•" text:level="1">
        <style:list-level-properties text:min-label-width="10mm"/>
      </text:list-level-style-bullet>
    </text:list-style>
    <text:list-style style:name="id1-3-2-6-7-2-3-5">
      <text:list-level-style-bullet text:bullet-char="•" text:level="1">
        <style:list-level-properties text:min-label-width="10mm"/>
      </text:list-level-style-bullet>
    </text:list-style>
    <text:list-style style:name="id1-3-2-6-7-2-3-6">
      <text:list-level-style-bullet text:bullet-char="•" text:level="1">
        <style:list-level-properties text:min-label-width="10mm"/>
      </text:list-level-style-bullet>
    </text:list-style>
    <text:list-style style:name="id1-3-2-6-7-2-3-7">
      <text:list-level-style-bullet text:bullet-char="•" text:level="1">
        <style:list-level-properties text:min-label-width="10mm"/>
      </text:list-level-style-bullet>
    </text:list-style>
    <text:list-style style:name="id1-3-2-6-7-2-3-8">
      <text:list-level-style-bullet text:bullet-char="•" text:level="1">
        <style:list-level-properties text:min-label-width="10mm"/>
      </text:list-level-style-bullet>
    </text:list-style>
    <text:list-style style:name="id1-3-2-6-7-2-3-9">
      <text:list-level-style-bullet text:bullet-char="•" text:level="1">
        <style:list-level-properties text:min-label-width="10mm"/>
      </text:list-level-style-bullet>
    </text:list-style>
    <text:list-style style:name="id1-3-2-6-7-2-3-10">
      <text:list-level-style-bullet text:bullet-char="•" text:level="1">
        <style:list-level-properties text:min-label-width="10mm"/>
      </text:list-level-style-bullet>
    </text:list-style>
    <text:list-style style:name="id1-3-2-6-7-2-3-11">
      <text:list-level-style-bullet text:bullet-char="•" text:level="1">
        <style:list-level-properties text:min-label-width="10mm"/>
      </text:list-level-style-bullet>
    </text:list-style>
    <text:list-style style:name="id1-3-2-6-7-2-3-12">
      <text:list-level-style-bullet text:bullet-char="•" text:level="1">
        <style:list-level-properties text:min-label-width="10mm"/>
      </text:list-level-style-bullet>
    </text:list-style>
    <text:list-style style:name="id1-3-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bullet style:num-suffix=""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3-1">
      <text:list-level-style-bullet text:bullet-char="•" text:level="1">
        <style:list-level-properties text:min-label-width="10mm"/>
      </text:list-level-style-bullet>
    </text:list-style>
    <text:list-style style:name="id1-3-2-6-7-4-3-2">
      <text:list-level-style-bullet text:bullet-char="•" text:level="1">
        <style:list-level-properties text:min-label-width="10mm"/>
      </text:list-level-style-bullet>
    </text:list-style>
    <text:list-style style:name="id1-3-2-6-7-4-3-3">
      <text:list-level-style-bullet text:bullet-char="•" text:level="1">
        <style:list-level-properties text:min-label-width="10mm"/>
      </text:list-level-style-bullet>
    </text:list-style>
    <text:list-style style:name="id1-3-2-6-7-4-3-4">
      <text:list-level-style-bullet text:bullet-char="•" text:level="1">
        <style:list-level-properties text:min-label-width="10mm"/>
      </text:list-level-style-bullet>
    </text:list-style>
    <text:list-style style:name="id1-3-2-6-7-4-3-5">
      <text:list-level-style-bullet text:bullet-char="•" text:level="1">
        <style:list-level-properties text:min-label-width="10mm"/>
      </text:list-level-style-bullet>
    </text:list-style>
    <text:list-style style:name="id1-3-2-6-7-4-3-6">
      <text:list-level-style-bullet text:bullet-char="•" text:level="1">
        <style:list-level-properties text:min-label-width="10mm"/>
      </text:list-level-style-bullet>
    </text:list-style>
    <text:list-style style:name="id1-3-2-6-7-4-3-7">
      <text:list-level-style-bullet text:bullet-char="•" text:level="1">
        <style:list-level-properties text:min-label-width="10mm"/>
      </text:list-level-style-bullet>
    </text:list-style>
    <text:list-style style:name="id1-3-2-6-7-4-3-8">
      <text:list-level-style-bullet text:bullet-char="•" text:level="1">
        <style:list-level-properties text:min-label-width="10mm"/>
      </text:list-level-style-bullet>
    </text:list-style>
    <text:list-style style:name="id1-3-2-6-7-4-3-9">
      <text:list-level-style-bullet text:bullet-char="•" text:level="1">
        <style:list-level-properties text:min-label-width="10mm"/>
      </text:list-level-style-bullet>
    </text:list-style>
    <text:list-style style:name="id1-3-2-6-7-4-3-10">
      <text:list-level-style-bullet text:bullet-char="•" text:level="1">
        <style:list-level-properties text:min-label-width="10mm"/>
      </text:list-level-style-bullet>
    </text:list-style>
    <text:list-style style:name="id1-3-2-6-7-4-3-11">
      <text:list-level-style-bullet text:bullet-char="•" text:level="1">
        <style:list-level-properties text:min-label-width="10mm"/>
      </text:list-level-style-bullet>
    </text:list-style>
    <text:list-style style:name="id1-3-2-6-7-4-3-12">
      <text:list-level-style-bullet text:bullet-char="•" text:level="1">
        <style:list-level-properties text:min-label-width="10mm"/>
      </text:list-level-style-bullet>
    </text:list-style>
    <text:list-style style:name="id1-3-2-6-7-4-3-13">
      <text:list-level-style-bullet text:bullet-char="•" text:level="1">
        <style:list-level-properties text:min-label-width="10mm"/>
      </text:list-level-style-bullet>
    </text:list-style>
    <text:list-style style:name="id1-3-2-6-7-4-3-14">
      <text:list-level-style-bullet text:bullet-char="•" text:level="1">
        <style:list-level-properties text:min-label-width="10mm"/>
      </text:list-level-style-bullet>
    </text:list-style>
    <text:list-style style:name="id1-3-2-6-7-4-3-15">
      <text:list-level-style-bullet text:bullet-char="•" text:level="1">
        <style:list-level-properties text:min-label-width="10mm"/>
      </text:list-level-style-bullet>
    </text:list-style>
    <text:list-style style:name="id1-3-2-6-7-4-3-16">
      <text:list-level-style-bullet text:bullet-char="•" text:level="1">
        <style:list-level-properties text:min-label-width="10mm"/>
      </text:list-level-style-bullet>
    </text:list-style>
    <text:list-style style:name="id1-3-2-6-7-4-3-17">
      <text:list-level-style-bullet text:bullet-char="•" text:level="1">
        <style:list-level-properties text:min-label-width="10mm"/>
      </text:list-level-style-bullet>
    </text:list-style>
    <text:list-style style:name="id1-3-2-6-7-4-3-18">
      <text:list-level-style-bullet text:bullet-char="•" text:level="1">
        <style:list-level-properties text:min-label-width="10mm"/>
      </text:list-level-style-bullet>
    </text:list-style>
    <text:list-style style:name="id1-3-2-6-7-4-3-19">
      <text:list-level-style-bullet text:bullet-char="•" text:level="1">
        <style:list-level-properties text:min-label-width="10mm"/>
      </text:list-level-style-bullet>
    </text:list-style>
    <text:list-style style:name="id1-3-2-6-7-4-3-20">
      <text:list-level-style-bullet text:bullet-char="•" text:level="1">
        <style:list-level-properties text:min-label-width="10mm"/>
      </text:list-level-style-bullet>
    </text:list-style>
    <text:list-style style:name="id1-3-2-6-7-4-3-21">
      <text:list-level-style-bullet text:bullet-char="•" text:level="1">
        <style:list-level-properties text:min-label-width="10mm"/>
      </text:list-level-style-bullet>
    </text:list-style>
    <text:list-style style:name="id1-3-2-6-7-4-3-22">
      <text:list-level-style-bullet text:bullet-char="•" text:level="1">
        <style:list-level-properties text:min-label-width="10mm"/>
      </text:list-level-style-bullet>
    </text:list-style>
    <text:list-style style:name="id1-3-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
      <text:list-level-style-bullet style:num-suffix=""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3-1">
      <text:list-level-style-bullet text:bullet-char="•" text:level="1">
        <style:list-level-properties text:min-label-width="10mm"/>
      </text:list-level-style-bullet>
    </text:list-style>
    <text:list-style style:name="id1-3-2-6-7-6-3-2">
      <text:list-level-style-bullet text:bullet-char="•" text:level="1">
        <style:list-level-properties text:min-label-width="10mm"/>
      </text:list-level-style-bullet>
    </text:list-style>
    <text:list-style style:name="id1-3-2-6-7-6-3-3">
      <text:list-level-style-bullet text:bullet-char="•" text:level="1">
        <style:list-level-properties text:min-label-width="10mm"/>
      </text:list-level-style-bullet>
    </text:list-style>
    <text:list-style style:name="id1-3-2-6-7-6-3-4">
      <text:list-level-style-bullet text:bullet-char="•" text:level="1">
        <style:list-level-properties text:min-label-width="10mm"/>
      </text:list-level-style-bullet>
    </text:list-style>
    <text:list-style style:name="id1-3-2-6-7-6-3-5">
      <text:list-level-style-bullet text:bullet-char="•" text:level="1">
        <style:list-level-properties text:min-label-width="10mm"/>
      </text:list-level-style-bullet>
    </text:list-style>
    <text:list-style style:name="id1-3-2-6-7-6-3-6">
      <text:list-level-style-bullet text:bullet-char="•" text:level="1">
        <style:list-level-properties text:min-label-width="10mm"/>
      </text:list-level-style-bullet>
    </text:list-style>
    <text:list-style style:name="id1-3-2-6-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
      <text:list-level-style-bullet style:num-suffix=""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3-1">
      <text:list-level-style-bullet text:bullet-char="•" text:level="1">
        <style:list-level-properties text:min-label-width="10mm"/>
      </text:list-level-style-bullet>
    </text:list-style>
    <text:list-style style:name="id1-3-2-6-7-8-3-2">
      <text:list-level-style-bullet text:bullet-char="•" text:level="1">
        <style:list-level-properties text:min-label-width="10mm"/>
      </text:list-level-style-bullet>
    </text:list-style>
    <text:list-style style:name="id1-3-2-6-7-8-3-3">
      <text:list-level-style-bullet text:bullet-char="•" text:level="1">
        <style:list-level-properties text:min-label-width="10mm"/>
      </text:list-level-style-bullet>
    </text:list-style>
    <text:list-style style:name="id1-3-2-6-7-8-3-4">
      <text:list-level-style-bullet text:bullet-char="•" text:level="1">
        <style:list-level-properties text:min-label-width="10mm"/>
      </text:list-level-style-bullet>
    </text:list-style>
    <text:list-style style:name="id1-3-2-6-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3">
      <text:list-level-style-bullet text:bullet-char="•" text:level="1">
        <style:list-level-properties text:min-label-width="10mm"/>
      </text:list-level-style-bullet>
    </text:list-style>
    <text:list-style style:name="id1-3-2-6-7-9-3-1">
      <text:list-level-style-bullet text:bullet-char="•" text:level="1">
        <style:list-level-properties text:min-label-width="10mm"/>
      </text:list-level-style-bullet>
    </text:list-style>
    <text:list-style style:name="id1-3-2-6-7-9-3-2">
      <text:list-level-style-bullet text:bullet-char="•" text:level="1">
        <style:list-level-properties text:min-label-width="10mm"/>
      </text:list-level-style-bullet>
    </text:list-style>
    <text:list-style style:name="id1-3-2-6-7-9-3-3">
      <text:list-level-style-bullet text:bullet-char="•" text:level="1">
        <style:list-level-properties text:min-label-width="10mm"/>
      </text:list-level-style-bullet>
    </text:list-style>
    <text:list-style style:name="id1-3-2-6-7-9-3-4">
      <text:list-level-style-bullet text:bullet-char="•" text:level="1">
        <style:list-level-properties text:min-label-width="10mm"/>
      </text:list-level-style-bullet>
    </text:list-style>
    <text:list-style style:name="id1-3-2-6-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1">
      <text:list-level-style-bullet style:num-suffix="" text:bullet-char="​" text:level="1">
        <style:list-level-properties text:min-label-width="10mm"/>
      </text:list-level-style-bullet>
    </text:list-style>
    <text:list-style style:name="id1-3-2-6-7-11-3">
      <text:list-level-style-bullet text:bullet-char="•" text:level="1">
        <style:list-level-properties text:min-label-width="10mm"/>
      </text:list-level-style-bullet>
    </text:list-style>
    <text:list-style style:name="id1-3-2-6-7-11-3-1">
      <text:list-level-style-bullet text:bullet-char="•" text:level="1">
        <style:list-level-properties text:min-label-width="10mm"/>
      </text:list-level-style-bullet>
    </text:list-style>
    <text:list-style style:name="id1-3-2-6-7-11-3-2">
      <text:list-level-style-bullet text:bullet-char="•" text:level="1">
        <style:list-level-properties text:min-label-width="10mm"/>
      </text:list-level-style-bullet>
    </text:list-style>
    <text:list-style style:name="id1-3-2-6-7-11-3-3">
      <text:list-level-style-bullet text:bullet-char="•" text:level="1">
        <style:list-level-properties text:min-label-width="10mm"/>
      </text:list-level-style-bullet>
    </text:list-style>
    <text:list-style style:name="id1-3-2-6-7-11-3-4">
      <text:list-level-style-bullet text:bullet-char="•" text:level="1">
        <style:list-level-properties text:min-label-width="10mm"/>
      </text:list-level-style-bullet>
    </text:list-style>
    <text:list-style style:name="id1-3-2-6-7-11-3-5">
      <text:list-level-style-bullet text:bullet-char="•" text:level="1">
        <style:list-level-properties text:min-label-width="10mm"/>
      </text:list-level-style-bullet>
    </text:list-style>
    <text:list-style style:name="id1-3-2-6-7-11-3-6">
      <text:list-level-style-bullet text:bullet-char="•" text:level="1">
        <style:list-level-properties text:min-label-width="10mm"/>
      </text:list-level-style-bullet>
    </text:list-style>
    <text:list-style style:name="id1-3-2-6-7-11-3-7">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28-1-6">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arendrecht houdende regels omtrent de maatschappelijke ondersteuning (Beleidsregels maatschappelijke ondersteuning Barendrech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mo-beleidsregels en het Wmo-besluit 2021 vormen een nadere uitwerking van de Wmo-verordening 2019 en de Wet maatschappelijke ondersteuning 2015 (Wmo 2015) en zijn hiermee onlosmakelijk verbonden. Met de Wmo 2015 kreeg de gemeente meer taken op het gebied van zorg en ondersteuning als gevolg van de decentralisatie van de Algemene Wet Bijzondere Ziektekosten (AWBZ) naar de Wet maatschappelijke ondersteuning (Wmo).</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span text:style-name="artikel_kop_nr"/> </text:p>
              <text:p text:style-name="al">In deze beleidsregels wordt verstaan onder: </text:p>
              <text:list text:style-name="id1-3-2-2-2-2-3">
                <text:list-item text:style-override="id1-3-2-2-2-2-3-1">
                  <text:number>-</text:number>
                  <text:p text:style-name="al">Wmo-verordening: Verordening maatschappelijke ondersteuning gemeente Barendrecht 2019</text:p>
                </text:list-item>
                <text:list-item text:style-override="id1-3-2-2-2-2-3-2">
                  <text:number>-</text:number>
                  <text:p text:style-name="al">Wmo-besluit: Besluit maatschappelijke ondersteuning Barendrecht 2021</text:p>
                </text:list-item>
                <text:list-item text:style-override="id1-3-2-2-2-2-3-3">
                  <text:number>-</text:number>
                  <text:p text:style-name="al">Wet: Wet maatschappelijke ondersteuning 2015 </text:p>
                </text:list-item>
                <text:list-item text:style-override="id1-3-2-2-2-2-3-4">
                  <text:number>-</text:number>
                  <text:p text:style-name="al">Gemeente: Barendrecht </text:p>
                </text:list-item>
              </text:list>
              <text:p text:style-name="al">Alle begrippen die in deze beleidsregels worden gebruikt en die niet nader worden omschreven, hebben dezelfde betekenis als in de Wet, het Uitvoeringsbesluit Wmo 2015, de Algemene wet bestuursrecht, de Wmo-verordening en het Wmo-besluit. </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 </text:p>
              <text:list text:style-name="id1-3-2-2-3-2-3">
                <text:list-item text:style-override="id1-3-2-2-3-2-3-1">
                  <text:number>a.</text:number>
                  <text:p text:style-name="al">Melding en Onderzoek </text:p>
                  <text:list text:style-name="id1-3-2-2-3-2-3-1-3">
                    <text:list-item text:style-override="id1-3-2-2-3-2-3-1-3-1">
                      <text:number>•</text:number>
                      <text:p text:style-name="al">De melding</text:p>
                    </text:list-item>
                    <text:list-item text:style-override="id1-3-2-2-3-2-3-1-3-2">
                      <text:number>•</text:number>
                      <text:p text:style-name="al">Het (voor)onderzoek dat in ieder geval bestaat uit:</text:p>
                      <text:list text:style-name="id1-3-2-2-3-2-3-1-3-2-3">
                        <text:list-item text:style-override="id1-3-2-2-3-2-3-1-3-2-3-1">
                          <text:number>○</text:number>
                          <text:p text:style-name="al">de in de wet verplicht gestelde elementen bij (voor)onderzoek </text:p>
                        </text:list-item>
                        <text:list-item text:style-override="id1-3-2-2-3-2-3-1-3-2-3-2">
                          <text:number>○</text:number>
                          <text:p text:style-name="al">het gesprek </text:p>
                        </text:list-item>
                      </text:list>
                    </text:list-item>
                    <text:list-item text:style-override="id1-3-2-2-3-2-3-1-3-3">
                      <text:number>•</text:number>
                      <text:p text:style-name="al">Uitkomsten onderzoek schriftelijk vastgelegd in onderzoeksverslag</text:p>
                    </text:list-item>
                  </text:list>
                </text:list-item>
                <text:list-item text:style-override="id1-3-2-2-3-2-3-2">
                  <text:number>b.</text:number>
                  <text:p text:style-name="al">Aanvraag en Besluit </text:p>
                  <text:list text:style-name="id1-3-2-2-3-2-3-2-3">
                    <text:list-item text:style-override="id1-3-2-2-3-2-3-2-3-1">
                      <text:number>•</text:number>
                      <text:p text:style-name="al">Aanvraag (indien de cliënt ervoor kiest een maatwerkvoorziening aan te vragen) </text:p>
                    </text:list-item>
                    <text:list-item text:style-override="id1-3-2-2-3-2-3-2-3-2">
                      <text:number>•</text:number>
                      <text:p text:style-name="al">Besluit op de aanvraag (binnen twee weken na de aanvraag)</text:p>
                    </text:list-item>
                  </text:list>
                </text:list-item>
              </text:list>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Onze inwoners kunnen de hulpvraag op verschillende manieren melden. Het kan via gebruik van het meldingsformulier, telefonisch, schriftelijk of per mail. Ook kunnen inwoners zich melden bij het wijkteam. Soms blijkt na een korte vraagverkenning dat de door de gemeente verstrekte informatie en advies voldoende is voor de cliënt om het ondervonden probleem op te lossen. Indien verdere vraagverheldering of verdiepend onderzoek nodig is, kan cliënt hiervoor een melding indienen middels het meldingsformulier.</text:p>
            </text:section>
            <text:section text:name="artikel_id1-3-2-2-3-4" text:style-name="artikel">
              <text:p text:style-name="artikel_kop_titel"><text:span text:style-name="artikel_kop_label"/> <text:span text:style-name="artikel_kop_nr">2.3</text:span> Melding</text:p>
              <text:p text:style-name="al">Vraagverheldering vind plaats na melding.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text:p>
              <text:p text:style-name="al"/>
              <text:p text:style-name="al">In de bevestiging is ook vermeld dat cliënten een persoonlijk plan mogen opstellen en worden gevraagd na te denken over de eigen mogelijkheden. In het persoonlijk plan wordt gemotiveerd aangegeven welke doelen de cliënt wil bereiken, wat hierin de eigenmogelijkheden zijn en welke ondersteuning volgens de cliënt nodig is om die doelen te bereiken. Het persoonlijk plan komt vervolgens in het gesprek aan de orde.</text:p>
            </text:section>
            <text:section text:name="artikel_id1-3-2-2-3-5" text:style-name="artikel">
              <text:p text:style-name="artikel_kop_titel"><text:span text:style-name="artikel_kop_label"/> <text:span text:style-name="artikel_kop_nr">2.4</text:span> Melding ten behoeve van Beschermd wonen en Opvang</text:p>
              <text:p text:style-name="al">Cliënten die zich willen melden voor Beschermd wonen en/of Opvang worden voor het doen van de melding verwezen naar de centrumgemeente Rotterdam. Inkomende meldingen worden, eventueel na het doen van onderzoek, doorgestuurd naar deze centrumgemeente. </text:p>
            </text:section>
            <text:section text:name="artikel_id1-3-2-2-3-6" text:style-name="artikel">
              <text:p text:style-name="artikel_kop_titel"><text:span text:style-name="artikel_kop_label"/> <text:span text:style-name="artikel_kop_nr">2.5</text:span> Vooronderzoek</text:p>
              <text:p text:style-name="al">Voorafgaand aan het gesprek onderzoekt de Wmo klantmanager welke gegevens er al bekend zijn bij de gemeente over de cliënt, zodat al bekende gegevens niet opnieuw gevraagd hoeven te worden.</text:p>
              <text:p text:style-name="al">Cliënten hebben de mogelijkheid om een persoonlijk plan op te stellen. In het persoonlijk plan wordt gemotiveerd aangegeven welke doelen de cliënt wil bereiken, wat de eigenmogelijkheden zijn en welke ondersteuning volgens de cliënt nodig is om die doelen te bereiken. Verder adviseren we de cliënten om het gesprek niet alleen te voeren maar in aanwezigheid van een mantelzorger of een persoon uit zijn sociaal netwerk. Ook ontvangt de cliënt uitleg over de mogelijkheid van gratis onafhankelijke cliëntondersteuning vanuit MEE. Eventuele ondersteuning die aan en door gezinsleden wordt geboden, wordt meegenomen in het onderzoek.</text:p>
            </text:section>
            <text:section text:name="artikel_id1-3-2-2-3-7" text:style-name="artikel">
              <text:p text:style-name="artikel_kop_titel"><text:span text:style-name="artikel_kop_label"/> <text:span text:style-name="artikel_kop_nr">2.6</text:span> Onderzoek en termijn van onderzoek</text:p>
              <text:p text:style-name="al">De Wmo klantmanager gaat als uitgangspunt tijdens een huisbezoek in gesprek met de cliënt, diens vertegenwoordiger en desgewenst of wanneer noodzakelijk maakt een van de volgende partijen deel uit: de mantelzorger(s), een familielid, cliëntondersteuner en deskundige(n). Bij het onderzoek wordt door de Wmo klantmanager aan de hand van een legitimatiebewijs de identiteit van cliënt gecontroleerd en vastgelegd. </text:p>
              <text:p text:style-name="al"/>
              <text:p text:style-name="al">De Wmo klantmanager stelt vervolgens vast of de gevraagde maatwerkvoorziening nodig is en wat de goedkoopst adequate voorziening is. In dit artikel beschrijven we wat de Wmo klantmanager met de cliënt en betrokkenen bespreekt (dit in lijn met CRvB 11-4-2018, ECLI:NL:CRVB:2018:1113).</text:p>
              <text:p text:style-name="al"/>
              <text:p text:style-name="al">Tijdens het gesprek komen, in ieder geval de volgende onderwerpen aan de orde:</text:p>
              <text:list text:style-name="id1-3-2-2-3-7-7">
                <text:list-item text:style-override="id1-3-2-2-3-7-7-1">
                  <text:number>1.</text:number>
                  <text:p text:style-name="al">Wat de hulpvraag en de aanleiding van de vraag is (waarom wordt deze vraag nu gesteld);</text:p>
                </text:list-item>
                <text:list-item text:style-override="id1-3-2-2-3-7-7-2">
                  <text:number>2.</text:number>
                  <text:p text:style-name="al">Welke problemen ondervonden worden bij de zelfredzaamheid en maatschappelijke participatie, dan wel het zich kunnen handhaven in de samenleving;</text:p>
                </text:list-item>
                <text:list-item text:style-override="id1-3-2-2-3-7-7-3">
                  <text:number>3.</text:number>
                  <text:p text:style-name="al">Welke ondersteuning naar aard en omvang nodig is om een passende bijdrage te leveren aan de zelfredzaamheid of participatie of het zich kunnen handhaven in de samenleving;</text:p>
                </text:list-item>
                <text:list-item text:style-override="id1-3-2-2-3-7-7-4">
                  <text:number>4.</text:number>
                  <text:p text:style-name="al">In hoeverre heeft cliënt eigen mogelijkheden en aanspraak op gebruikelijke hulp, mantelzorg, ondersteuning door andere personen uit het sociale netwerk en algemene voorzieningen de nodige hulp en ondersteuning kunnen bieden.</text:p>
                </text:list-item>
                <text:list-item text:style-override="id1-3-2-2-3-7-7-5">
                  <text:number>5.</text:number>
                  <text:p text:style-name="al">Welke eigen bijdrage cliënt verschuldigd zal zijn;</text:p>
                </text:list-item>
                <text:list-item text:style-override="id1-3-2-2-3-7-7-6">
                  <text:number>6.</text:number>
                  <text:p text:style-name="al">Of er de mogelijkheid is om te kiezen voor de verstrekking van een Pgb, waarbij de cliënt in begrijpelijke bewoordingen wordt ingelicht over de gevolgen van die keuze;</text:p>
                </text:list-item>
                <text:list-item text:style-override="id1-3-2-2-3-7-7-7">
                  <text:number>7.</text:number>
                  <text:p text:style-name="al">Welke rechten en plichten er zijn en hoe het melding en aanvraagproces in zijn werk gaat plus de mogelijkheid om schriftelijke aanvullingen te geven op het gespreksverslag.</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 </text:p>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het onderzoeksverslag en het vervolg proces, mogelijk zelfs leidend tot het buiten behandeling stellen van de melding. </text:p>
            </text:section>
            <text:section text:name="artikel_id1-3-2-2-3-8" text:style-name="artikel">
              <text:p text:style-name="artikel_kop_titel"><text:span text:style-name="artikel_kop_label"/> <text:span text:style-name="artikel_kop_nr">2.7</text:span> Verslag </text:p>
              <text:p text:style-name="al">Het verslag is een weergave van het gesprek, waarin in ieder geval de punten 1-7 van 2.6 aan de orde zijn gekomen, en zal binnen 10 werkdagen na het gesprek aan de cliënt gestuurd worden. Het verslag is ook een weergave van de hulpvraag van de cliënt en de mogelijke oplossingen. De cliënt heeft de mogelijkheid om in het verslag correcties en aanvullingen aan te brengen. Het verslag met de aantekeningen van de cliënt wordt aan het dossier toegevoegd. Het oorspronkelijke verslag is leidend, omdat dit de weergave van het gesprek is.</text:p>
            </text:section>
            <text:section text:name="artikel_id1-3-2-2-3-9" text:style-name="artikel">
              <text:p text:style-name="artikel_kop_titel"><text:span text:style-name="artikel_kop_label"/> <text:span text:style-name="artikel_kop_nr">2.8</text:span> Aanvraag</text:p>
              <text:p text:style-name="al">De cliënt kan een aanvraag voor een maatwerkvoorziening indienen nadat het onderzoek is uitgevoerd. Een uitzondering hierop is dat de gemeente het onderzoek niet binnen zes weken na ontvangst van de melding heeft afgerond. </text:p>
              <text:p text:style-name="al"/>
              <text:p text:style-name="al">Een cliënt, diens gemachtigde of wettelijk vertegenwoordiger kan de aanvraag indienen. Indiening van een aanvraag vindt plaats door invulling en ondertekening van de aanvraag, waarop is aangegeven dat cliënt een aanvraag wenst in te dienen. </text:p>
              <text:p text:style-name="al"/>
              <text:p text:style-name="al">Indien de cliënt zich niet kan vinden in de uitkomst van het onderzoek, dan heeft de cliënt altijd het recht een aanvraag in te dienen. De cliënt kan na ontvangst van het onderzoeksverslag binnen 5 werkdagen een aanvraag indienen middels het meegezonden aanvraagformulier of door het ondertekende onderzoeksverslag met toelichting retour te zenden.</text:p>
            </text:section>
            <text:section text:name="artikel_id1-3-2-2-3-10" text:style-name="artikel">
              <text:p text:style-name="artikel_kop_titel"><text:span text:style-name="artikel_kop_label"/> <text:span text:style-name="artikel_kop_nr">2.9</text:span> Beschikking</text:p>
              <text:p text:style-name="al">De cliënt ontvangt de beslissing op zijn aanvraag op grond van de Wmo 2015, binnen 10 werkdagen na de aanvraag, schriftelijk in een beschikking. Indien deze termijn overschreden lijkt te worden, zal op grond van de Algemene Wet Bestuursrecht (Awb) de cliënt schriftelijk geïnformeerd worden over een verdagen of opschorting van deze termijn. </text:p>
              <text:p text:style-name="al"/>
              <text:p text:style-name="al">In de beschikking staan: </text:p>
              <text:list text:style-name="id1-3-2-2-3-10-5">
                <text:list-item text:style-override="id1-3-2-2-3-10-5-1">
                  <text:number>a.</text:number>
                  <text:p text:style-name="al">de aanvraagdatum; </text:p>
                </text:list-item>
                <text:list-item text:style-override="id1-3-2-2-3-10-5-2">
                  <text:number>b.</text:number>
                  <text:p text:style-name="al">de beslissing; </text:p>
                </text:list-item>
                <text:list-item text:style-override="id1-3-2-2-3-10-5-3">
                  <text:number>c.</text:number>
                  <text:p text:style-name="al">de motivering van de beslissing en informatie over de manier waarop het besluit ten uitvoer wordt gebracht;</text:p>
                </text:list-item>
                <text:list-item text:style-override="id1-3-2-2-3-10-5-4">
                  <text:number>d.</text:number>
                  <text:p text:style-name="al">welke voorziening kan worden aangewend en wat het beoogde resultaat daarvan is; </text:p>
                </text:list-item>
                <text:list-item text:style-override="id1-3-2-2-3-10-5-5">
                  <text:number>e.</text:number>
                  <text:p text:style-name="al">indien van toepassing vermelding van de deskundigheid van de extern adviseur en het advies; </text:p>
                </text:list-item>
                <text:list-item text:style-override="id1-3-2-2-3-10-5-6">
                  <text:number>f.</text:number>
                  <text:p text:style-name="al">wat de ingangsdatum en duur van de verstrekking is; </text:p>
                </text:list-item>
                <text:list-item text:style-override="id1-3-2-2-3-10-5-7">
                  <text:number>g.</text:number>
                  <text:p text:style-name="al">de aanbieder van uw keuze; </text:p>
                </text:list-item>
                <text:list-item text:style-override="id1-3-2-2-3-10-5-8">
                  <text:number>h.</text:number>
                  <text:p text:style-name="al">welke andere voorzieningen relevant zijn of kunnen zijn; </text:p>
                </text:list-item>
                <text:list-item text:style-override="id1-3-2-2-3-10-5-9">
                  <text:number>i.</text:number>
                  <text:p text:style-name="al">de waarde van de toegekende voorziening waarover de eigen bijdrage geheven wordt. </text:p>
                </text:list-item>
              </text:list>
              <text:p text:style-name="al">Bij het verstrekken van een persoonsgebonden budget (Pgb) wordt in de beschikking aanvullend vastgelegd: </text:p>
              <text:list text:style-name="id1-3-2-2-3-10-7">
                <text:list-item text:style-override="id1-3-2-2-3-10-7-1">
                  <text:number>a.</text:number>
                  <text:p text:style-name="al">welke kwaliteitseisen gelden voor de besteding van het Pgb; </text:p>
                </text:list-item>
                <text:list-item text:style-override="id1-3-2-2-3-10-7-2">
                  <text:number>b.</text:number>
                  <text:p text:style-name="al">wat de hoogte van het Pgb is en hoe deze is berekend; </text:p>
                </text:list-item>
                <text:list-item text:style-override="id1-3-2-2-3-10-7-3">
                  <text:number>c.</text:number>
                  <text:p text:style-name="al">hoe de betaling van het verstrekte Pgb voor diensten via de SVB plaatsvindt; </text:p>
                </text:list-item>
                <text:list-item text:style-override="id1-3-2-2-3-10-7-4">
                  <text:number>d.</text:number>
                  <text:p text:style-name="al">hoe de betaling van het verstrekte Pgb voor eenmalige verstrekkingen plaatsvindt </text:p>
                </text:list-item>
                <text:list-item text:style-override="id1-3-2-2-3-10-7-5">
                  <text:number>e.</text:number>
                  <text:p text:style-name="al">de wijze van verantwoording van de besteding van het Pgb; </text:p>
                </text:list-item>
                <text:list-item text:style-override="id1-3-2-2-3-10-7-6">
                  <text:number>f.</text:number>
                  <text:p text:style-name="al">de verplichting tot het overleggen van een Verklaring Omtrent Gedrag (VOG) van de persoon die de diensten levert. Dit is niet nodig bij zorg door familie (binnen de gezinssituatie en/of leefeenheid). Bij een herindicatie dient ook een VOG overlegd te worden indien het langer dan 2 jaar geleden is dat een VOG werd overlegd. </text:p>
                </text:list-item>
              </text:list>
              <text:p text:style-name="al">De cliënt wordt altijd vóór verzending van een afwijzende beschikking telefonisch geïnformeerd over de aard van de beslissing. Tegen de beslissing zijn bezwaar en beroep volgens de Awb mogelijk.</text:p>
            </text:section>
            <text:section text:name="artikel_id1-3-2-2-3-11" text:style-name="artikel">
              <text:p text:style-name="artikel_kop_titel"><text:span text:style-name="artikel_kop_label"/> <text:span text:style-name="artikel_kop_nr">2.10</text:span> Spoedeisende gevallen</text:p>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terstond opvang noodzakelijk is, al dan niet in verband met risico’s voor de veiligheid als gevolg van huiselijk geweld.</text:p>
              <text:p text:style-name="al">De gemeente regelt een tijdelijk maatwerkvoorziening zoals (extra) huishoudelijk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Spoed aanvragen worden als regel bekend vanuit een zorgaanbieder of een verwijzend (huis)arts, dit middels het formulier inzet spoedzorg. Daarnaast kan de cliënt zelf of zijn omgeving ook een spoed 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text:p>
              <text:p text:style-name="al"/>
              <text:p text:style-name="al">Is terstond opvang nodig, bijvoorbeeld in het geval van huiselijk geweld, dan wordt dit direct gemeld bij de centrumgemeente Rotterdam.</text:p>
              <text:p text:style-name="al"/>
              <text:p text:style-name="al">
              <text:span text:style-name="nadrukvet">Voorzieningen</text:span>
            </text:p>
              <text:p text:style-name="al">Spoedzorg is altijd een maatwerkvoorziening <text:span text:style-name="nadrukondlijn">in natura</text:span>.</text:p>
              <text:p text:style-name="al"/>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text:note text:id="noot_id1-3-2-2-3-11-17-1" text:note-class="footnote"><text:note-citation text:label=" 1 "> 1 </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 </text:p>
              <text:p text:style-name="al"/>
              <text:p text:style-name="al">Als de zorgaanbieder (spoed)zorg levert aan een cliënt, die niet voldoet aan de gestelde criteria, verleent de zorgaanbieder deze zorg voor eigen rekening.</text:p>
            </text:section>
            <text:section text:name="artikel_id1-3-2-2-3-12" text:style-name="artikel">
              <text:p text:style-name="artikel_kop_titel"><text:span text:style-name="artikel_kop_label"/> <text:span text:style-name="artikel_kop_nr">2.11</text:span> Heronderzoek</text:p>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wordt gedaan aan de hand van een ondersteuningsplan en een evaluatieverslag met de doelen waaraan gewerkt is. De Wmo klantmanager kan besluiten op basis van het dossier of na het afleggen van een huisbezoek. </text:p>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 </text:p>
              <text:p text:style-name="al">In dit hoofdstuk staat het afwegingskader beschreven die voor alle maatwerkvoorzieningen geldt. In de daaropvolgende hoofdstukken staan de aanvullende criteria en uitzonderingen per type maatwerkvoorziening beschreven.</text:p>
            </text:section>
            <text:section text:name="artikel_id1-3-2-2-4-3" text:style-name="artikel">
              <text:p text:style-name="artikel_kop_titel"><text:span text:style-name="artikel_kop_label"/> <text:span text:style-name="artikel_kop_nr">3.1</text:span> Hoofdverblijf </text:p>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section>
            <text:section text:name="artikel_id1-3-2-2-4-4" text:style-name="artikel">
              <text:p text:style-name="artikel_kop_titel"><text:span text:style-name="artikel_kop_label"/> <text:span text:style-name="artikel_kop_nr">3.2</text:span> Beperkingen en langdurige noodzaak</text:p>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4-5" text:style-name="artikel">
              <text:p text:style-name="artikel_kop_titel"><text:span text:style-name="artikel_kop_label"/> <text:span text:style-name="artikel_kop_nr">3.3</text:span> Individueel gericht</text:p>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section>
            <text:section text:name="artikel_id1-3-2-2-4-6" text:style-name="artikel">
              <text:p text:style-name="artikel_kop_titel"><text:span text:style-name="artikel_kop_label"/> <text:span text:style-name="artikel_kop_nr">3.4</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text:p>
              <text:list text:style-name="id1-3-2-2-4-6-3">
                <text:list-item text:style-override="id1-3-2-2-4-6-3-1">
                  <text:number/>
                  <text:list text:style-name="id1-3-2-2-4-6-3-1-2">
                    <text:list-item text:style-override="id1-3-2-2-4-6-3-1-2-1">
                      <text:number>•</text:number>
                      <text:p text:style-name="al">als het niet in iemands eigen vermogen ligt het probleem zelf</text:p>
                    </text:list-item>
                    <text:list-item text:style-override="id1-3-2-2-4-6-3-1-2-2">
                      <text:number>•</text:number>
                      <text:p text:style-name="al">of met hulp van mantelzorgers, </text:p>
                    </text:list-item>
                    <text:list-item text:style-override="id1-3-2-2-4-6-3-1-2-3">
                      <text:number>•</text:number>
                      <text:p text:style-name="al">huisgenoten, en </text:p>
                    </text:list-item>
                    <text:list-item text:style-override="id1-3-2-2-4-6-3-1-2-4">
                      <text:number>•</text:number>
                      <text:p text:style-name="al">personen uit het sociale netwerk op te lossen. </text:p>
                    </text:list-item>
                  </text:list>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Bij het onderzoek stelt de klantmanager de eigen mogelijkheden-eigen kracht en eigen netwerk van de cliënt vast. Het ondersteunen vanuit het sociaal netwerk of het daadwerkelijk accepteren van ondersteuning vanuit het netwerk is geen verplichting. In het gesprek gaat het om een open en verkennende zoektocht.</text:p>
            </text:section>
            <text:section text:name="artikel_id1-3-2-2-4-7" text:style-name="artikel">
              <text:p text:style-name="artikel_kop_titel"><text:span text:style-name="artikel_kop_label"/> <text:span text:style-name="artikel_kop_nr">3.5</text:span> Voorzienbaarheid</text:p>
              <text:p text:style-name="al">Voorzienbaarheid (vermijdbaarheid) is de mogelijkheid van de cliënt om zelf of samen met het eigen netwerk te anticiperen op en oplossingen te zoeken voor ervaren en in de toekomst te verwachte problemen en belemmeringen. </text:p>
              <text:p text:style-name="al">Aan een afwijzing op basis van voorzienbaarheid (verwijtbaarheid) moet altijd gedegen onderzoek en motivatie ten grondslag liggen. Leeftijd of een progressieve ziekte op zich is geen directe reden om op basis van voorzienbaarheid af te wijzen. </text:p>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 </text:p>
            </text:section>
            <text:section text:name="artikel_id1-3-2-2-4-8" text:style-name="artikel">
              <text:p text:style-name="artikel_kop_titel"><text:span text:style-name="artikel_kop_label"/> <text:span text:style-name="artikel_kop_nr">3.6</text:span> Sociaal netwerk en Informeel netwerk</text:p>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text:a xlink:href="https://www.volksgezondheidenzorg.info/#!reference_13222" xlink:type="simple"><text:span text:style-name="nadrukondlijn">Harting</text:span><text:span text:style-name="nadrukondlijn"> &amp; </text:span><text:span text:style-name="nadrukondlijn">Assema</text:span><text:span text:style-name="nadrukondlijn">, 2007</text:span></text:a>). Het gaat om naaste contacten, zoals familie en vrienden, maar ook minder hechte relaties met bijvoorbeeld kennissen, buren en collega’s.</text:p>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 </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We verwachten wel van onze cliënten dat ze nagaan in hoeverre het informele netwerk een bijdrage kan leveren.</text:p>
            </text:section>
            <text:section text:name="artikel_id1-3-2-2-4-9" text:style-name="artikel">
              <text:p text:style-name="artikel_kop_titel"><text:span text:style-name="artikel_kop_label"/> <text:span text:style-name="artikel_kop_nr">3.7</text:span> Algemeen gebruikelijke voorzieningen</text:p>
              <text:p text:style-name="al">Het gaat bij algemeen gebruikelijke voorzieningen om voorzieningen die:</text:p>
              <text:list text:style-name="id1-3-2-2-4-9-3">
                <text:list-item text:style-override="id1-3-2-2-4-9-3-1">
                  <text:number>•</text:number>
                  <text:p text:style-name="al">algemeen in een winkel of via Internet verkrijgbaar zijn en</text:p>
                </text:list-item>
                <text:list-item text:style-override="id1-3-2-2-4-9-3-2">
                  <text:number>•</text:number>
                  <text:p text:style-name="al">(niet) speciaal voor mensen met een beperking bedoeld zijn en</text:p>
                </text:list-item>
                <text:list-item text:style-override="id1-3-2-2-4-9-3-3">
                  <text:number>•</text:number>
                  <text:p text:style-name="al">niet aanzienlijk duurder zijn dan vergelijkbare producten met hetzelfde doel.</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4-9-7">
                <text:list-item text:style-override="id1-3-2-2-4-9-7-1">
                  <text:number>•</text:number>
                  <text:p text:style-name="al">Auto/ fiets/ elektrische fiets /bromfiets, tandem en andere gangbare vervoermiddelen.</text:p>
                </text:list-item>
                <text:list-item text:style-override="id1-3-2-2-4-9-7-2">
                  <text:number>•</text:number>
                  <text:p text:style-name="al">Airconditioning in de auto; automatische versnellingsbak, stuurbekrachtiging, lage instap.</text:p>
                </text:list-item>
                <text:list-item text:style-override="id1-3-2-2-4-9-7-3">
                  <text:number>•</text:number>
                  <text:p text:style-name="al">Fiets met verlaagde instap, met trapondersteuning, tandem</text:p>
                </text:list-item>
                <text:list-item text:style-override="id1-3-2-2-4-9-7-4">
                  <text:number>•</text:number>
                  <text:p text:style-name="al">Fietskar, fietszitje voor vervoeren kinderen,</text:p>
                </text:list-item>
                <text:list-item text:style-override="id1-3-2-2-4-9-7-5">
                  <text:number>•</text:number>
                  <text:p text:style-name="al">Bakfiets voor vervoeren van kinderen; aanhaakfiets</text:p>
                </text:list-item>
                <text:list-item text:style-override="id1-3-2-2-4-9-7-6">
                  <text:number>•</text:number>
                  <text:p text:style-name="al">Keramische kookplaat, elektrische kookplaat, of inductieplaat</text:p>
                </text:list-item>
                <text:list-item text:style-override="id1-3-2-2-4-9-7-7">
                  <text:number>•</text:number>
                  <text:p text:style-name="al">Alle soorten kranen (éénhendel- mengkranen, thermostaatkranen</text:p>
                </text:list-item>
                <text:list-item text:style-override="id1-3-2-2-4-9-7-8">
                  <text:number>•</text:number>
                  <text:p text:style-name="al">Doucheglijstang set; standaard douchekruk of-stoel</text:p>
                </text:list-item>
                <text:list-item text:style-override="id1-3-2-2-4-9-7-9">
                  <text:number>•</text:number>
                  <text:p text:style-name="al">Verhoogde toiletpot, hangend toilet, tweede toilet en wandbeugels.</text:p>
                </text:list-item>
                <text:list-item text:style-override="id1-3-2-2-4-9-7-10">
                  <text:number>•</text:number>
                  <text:p text:style-name="al">Centrale verwarming, zonwering.</text:p>
                </text:list-item>
                <text:list-item text:style-override="id1-3-2-2-4-9-7-11">
                  <text:number>•</text:number>
                  <text:p text:style-name="al">Wasdroger, vaatwasser en magnetron</text:p>
                </text:list-item>
                <text:list-item text:style-override="id1-3-2-2-4-9-7-12">
                  <text:number>•</text:number>
                  <text:p text:style-name="al">Renovatie van delen van de woning, zoals badkamer, keuken en toilet volgens de norm van 20 jaar in de sociale woningbouw.</text:p>
                </text:list-item>
              </text:list>
              <text:p text:style-name="al">Ook is het mogelijk dat een te verstrekken maatwerkvoorziening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text:p>
            </text:section>
            <text:section text:name="artikel_id1-3-2-2-4-10" text:style-name="artikel">
              <text:p text:style-name="artikel_kop_titel"><text:span text:style-name="artikel_kop_label"/> <text:span text:style-name="artikel_kop_nr">3.8</text:span> Algemene voorzieningen en algemeen toegankelijke voorzieningen</text:p>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text:span text:style-name="nadrukondlijn">artikel 1.1.1 lid 1 </text:span><text:span text:style-name="nadrukondlijn">Wmo</text:span><text:span text:style-name="nadrukondlijn"> 2015</text:span>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text:span><text:span text:style-name="nadrukondlijn">CRvB</text:span><text:span text:style-name="nadrukondlijn"> 18-05-2016, nr. 16-948 </text:span><text:span text:style-name="nadrukondlijn">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text:p>
              <text:p text:style-name="al"/>
              <text:p text:style-name="al">Voor de personen die de algemeen gebruikelijke voorziening niet kunnen betalen kan mogelijk het minimabeleid in de Participatiewet ingezet worden om toegang en gebruik van deze voorzieningen mogelijk te maken.</text:p>
              <text:p text:style-name="al">In de volgende specifieke situatie is een voorziening die gezien wordt als algemeen gebruikelijk, niet algemeen gebruikelijk:</text:p>
              <text:list text:style-name="id1-3-2-2-4-10-11">
                <text:list-item text:style-override="id1-3-2-2-4-10-11-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4-10-14">
                <text:list-item text:style-override="id1-3-2-2-4-10-14-1">
                  <text:number>•</text:number>
                  <text:p text:style-name="al">
                  <text:span text:style-name="nadrukcur">daadwerkelijk beschikbaar is voor de cliënt</text:span>;</text:p>
                </text:list-item>
                <text:list-item text:style-override="id1-3-2-2-4-10-14-2">
                  <text:number>•</text:number>
                  <text:p text:style-name="al">
                  <text:span text:style-name="nadrukcur">financieel gedragen kan worden door de cliënt;</text:span>
                </text:p>
                </text:list-item>
                <text:list-item text:style-override="id1-3-2-2-4-10-14-3">
                  <text:number/>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text:p>
                </text:list-item>
                <text:list-item text:style-override="id1-3-2-2-4-10-14-4">
                  <text:number>•</text:number>
                  <text:p text:style-name="al">
                  <text:span text:style-name="nadrukcur">passend en toereikend is voor de cliënt.</text:span>
                </text:p>
                </text:list-item>
              </text:list>
              <text:p text:style-name="al">Deze criteria uit de jurisprudentie kunnen ook worden aangehouden indien sprake is van een algemeen toegankelijke voorziening (niet zijnde een algemene voorziening als bedoeld in artikel 1.1.1 Wmo 2015). </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4-10-19">
                <text:list-item text:style-override="id1-3-2-2-4-10-19-1">
                  <text:number>•</text:number>
                  <text:p text:style-name="al">Vrijwilligersdiensten via de welzijnsorganisatie</text:p>
                </text:list-item>
                <text:list-item text:style-override="id1-3-2-2-4-10-19-2">
                  <text:number>•</text:number>
                  <text:p text:style-name="al">Budget- en administratie ondersteuning</text:p>
                </text:list-item>
                <text:list-item text:style-override="id1-3-2-2-4-10-19-3">
                  <text:number>•</text:number>
                  <text:p text:style-name="al">Laagdrempelige inloop- en ontmoetingsplaatsen.</text:p>
                </text:list-item>
                <text:list-item text:style-override="id1-3-2-2-4-10-19-4">
                  <text:number>•</text:number>
                  <text:p text:style-name="al">Activiteiten in een inloopvoorziening op wijkniveau</text:p>
                </text:list-item>
                <text:list-item text:style-override="id1-3-2-2-4-10-19-5">
                  <text:number>•</text:number>
                  <text:p text:style-name="al">Jeugd- en jongerencentra, jeugdwerk, consultatiebureau</text:p>
                </text:list-item>
                <text:list-item text:style-override="id1-3-2-2-4-10-19-6">
                  <text:number>•</text:number>
                  <text:p text:style-name="al">Ambulante jeugdhulp, opvoedondersteuning</text:p>
                </text:list-item>
                <text:list-item text:style-override="id1-3-2-2-4-10-19-7">
                  <text:number>•</text:number>
                  <text:p text:style-name="al">Sociale alarmering</text:p>
                </text:list-item>
                <text:list-item text:style-override="id1-3-2-2-4-10-19-8">
                  <text:number>•</text:number>
                  <text:p text:style-name="al">Onafhankelijke cliëntondersteuning</text:p>
                </text:list-item>
                <text:list-item text:style-override="id1-3-2-2-4-10-19-9">
                  <text:number>•</text:number>
                  <text:p text:style-name="al">Maatschappelijk werk</text:p>
                </text:list-item>
                <text:list-item text:style-override="id1-3-2-2-4-10-19-10">
                  <text:number>•</text:number>
                  <text:p text:style-name="al">Verhuisdiensten</text:p>
                </text:list-item>
                <text:list-item text:style-override="id1-3-2-2-4-10-19-11">
                  <text:number>•</text:number>
                  <text:p text:style-name="al">Openbaar vervoer, Buurtbus</text:p>
                </text:list-item>
                <text:list-item text:style-override="id1-3-2-2-4-10-19-12">
                  <text:number>•</text:number>
                  <text:p text:style-name="al">Boodschappenservice</text:p>
                </text:list-item>
                <text:list-item text:style-override="id1-3-2-2-4-10-19-13">
                  <text:number>•</text:number>
                  <text:p text:style-name="al">Maaltijdservice</text:p>
                </text:list-item>
                <text:list-item text:style-override="id1-3-2-2-4-10-19-14">
                  <text:number>•</text:number>
                  <text:p text:style-name="al">Kinderopvang, gastouder voor- vroeg- en buitenschoolse voorzieningen</text:p>
                </text:list-item>
                <text:list-item text:style-override="id1-3-2-2-4-10-19-15">
                  <text:number>•</text:number>
                  <text:p text:style-name="al">Glazenwasser</text:p>
                </text:list-item>
                <text:list-item text:style-override="id1-3-2-2-4-10-19-16">
                  <text:number>•</text:number>
                  <text:p text:style-name="al">Tuinonderhoud</text:p>
                </text:list-item>
                <text:list-item text:style-override="id1-3-2-2-4-10-19-17">
                  <text:number>•</text:number>
                  <text:p text:style-name="al">Honden uitlaatservice</text:p>
                </text:list-item>
                <text:list-item text:style-override="id1-3-2-2-4-10-19-18">
                  <text:number>•</text:number>
                  <text:p text:style-name="al">Sportaanbod</text:p>
                </text:list-item>
              </text:list>
            </text:section>
            <text:section text:name="artikel_id1-3-2-2-4-11" text:style-name="artikel">
              <text:p text:style-name="artikel_kop_titel"><text:span text:style-name="artikel_kop_label"/> <text:span text:style-name="artikel_kop_nr">3.9</text:span> Cliëntondersteuning</text:p>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is MEE, maar kan ook een andere organisatie zijn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section>
            <text:section text:name="artikel_id1-3-2-2-4-12" text:style-name="artikel">
              <text:p text:style-name="artikel_kop_titel"><text:span text:style-name="artikel_kop_label"/> <text:span text:style-name="artikel_kop_nr">3.10</text:span> Voorliggende voorzieningen (op grond van aanpalende wet- en regelgeving)</text:p>
              <text:p text:style-name="al">Voorliggende voorzieningen zijn voorzieningen op grond van een andere wet of op grond van een privaatrechtelijke overeenkomst (denk in dit verband aan de aanvullende (zorg)verzekering).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4-12-5">
                <text:list-item text:style-override="id1-3-2-2-4-12-5-1">
                  <text:number>•</text:number>
                  <text:p text:style-name="al">Zittend ziekenvervoer op grond van de Zorgverzekeringswet;</text:p>
                </text:list-item>
                <text:list-item text:style-override="id1-3-2-2-4-12-5-2">
                  <text:number>•</text:number>
                  <text:p text:style-name="al">Hulpmiddelen op grond van de Zorgverzekeringswet;</text:p>
                </text:list-item>
                <text:list-item text:style-override="id1-3-2-2-4-12-5-3">
                  <text:number>•</text:number>
                  <text:p text:style-name="al">Verblijfsindicatie op grond van de Wet Langdurige Zorg</text:p>
                </text:list-item>
                <text:list-item text:style-override="id1-3-2-2-4-12-5-4">
                  <text:number>•</text:number>
                  <text:p text:style-name="al">Vanuit de UWV en de werkgever kan er aanspraak gedaan worden op hulpmiddelen in de werksituatie en voor vervoer van en naar het werk en school.</text:p>
                </text:list-item>
                <text:list-item text:style-override="id1-3-2-2-4-12-5-5">
                  <text:number>•</text:number>
                  <text:p text:style-name="al">Persoonlijke verzorging op grond van de Zorgverzekeringswet</text:p>
                </text:list-item>
                <text:list-item text:style-override="id1-3-2-2-4-12-5-6">
                  <text:number>•</text:number>
                  <text:p text:style-name="al">Tijdelijke Respijtzorg op grond van de Zorgverzekeringswet</text:p>
                </text:list-item>
                <text:list-item text:style-override="id1-3-2-2-4-12-5-7">
                  <text:number>•</text:number>
                  <text:p text:style-name="al">Hulp op grond van de Jeugdwet</text:p>
                </text:list-item>
                <text:list-item text:style-override="id1-3-2-2-4-12-5-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an daadwerkelijk de betreffende voorliggende voorziening zal gaan gebruiken behoort tot de eigen verantwoordelijkheid van de cliënt. </text:p>
              <text:p text:style-name="al"/>
              <text:p text:style-name="al">
              <text:span text:style-name="nadrukvet">Aanspraak op een </text:span>
              <text:span text:style-name="nadrukvet">Wlz</text:span>
              <text:span text:style-name="nadrukvet">-verblijfsindicatie of zorg op grond van de </text:span>
              <text:span text:style-name="nadrukvet">Zvw</text:span>
            </text:p>
              <text:p text:style-name="al">Een maatwerkvoorziening kan worden geweigerd als cliënt beschikt over een Wlz-indicatie. Dit geldt niet voor:</text:p>
              <text:list text:style-name="id1-3-2-2-4-12-10">
                <text:list-item text:style-override="id1-3-2-2-4-12-10-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4-12-10-2">
                  <text:number>•</text:number>
                  <text:p text:style-name="al">Wlz-cliënten die met of zonder behandeling in een instelling verblijven en een aanvraag doen voor Regiovervoer en het bezoekbaar maken van de woning.</text:p>
                </text:list-item>
              </text:list>
              <text:p text:style-name="al">Als een cliënt op 1 januari f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8 lid 3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gemotiveerd en indien nodig het opvragen van medisch advies worden ingetrokken.</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dat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instructie en begeleiding bij de persoonlijke verzorging voor specifieke doelgroepen met een verstandelijke en/of zintuiglijke beperking en bij psychiatrische problematiek of het kunnen participeren in de samenleving, dan kan deze hulp onder de Wmo vallen. </text:p>
            </text:section>
            <text:p text:style-name="hoofdstuk_bottom"/>
          </text:section>
          <text:section text:name="hoofdstuk_id1-3-2-2-5" text:style-name="hoofdstuk">
            <text:p text:style-name="hoofdstuk_kop"><text:span text:style-name="label">Hoofdstuk</text:span> <text:span text:style-name="nr">4.</text:span> Maatwerkvoorzieningen in natura en in de vorm van een persoonsgebonden budget</text:p>
            <text:section text:name="artikel_id1-3-2-2-5-2" text:style-name="artikel">
              <text:p text:style-name="artikel_kop_titel"><text:span text:style-name="artikel_kop_label"/> <text:span text:style-name="artikel_kop_nr">4.1</text:span> Verstrekking in natura</text:p>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 </text:p>
              <text:p text:style-name="al"/>
              <text:p text:style-name="al">
              <text:span text:style-name="nadrukvet">Collectief vervoer</text:span>
            </text:p>
              <text:p text:style-name="al">Voor degenen aan wie een maatwerkvoorziening in de vorm een collectieve Regiotaxipas wordt verstrekt heeft de gemeente een contract gesloten met een taxivervoerbedrijf. </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text:p>
              <text:p text:style-name="al">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
              <text:p text:style-name="al">De vergoeding aan de aanbieder en/of leverancier wordt uitbetaald mits aan alle voorwaarden is voldaan.</text:p>
              <text:p text:style-name="al"/>
              <text:p text:style-name="al">Zowel bij voorzieningen als bij ondersteuning heeft de cliënt de mogelijkheid om in plaats van in natura een Pgb aan te vragen. Alleen bij regiovervoer is dit niet mogelijk. </text:p>
            </text:section>
            <text:section text:name="artikel_id1-3-2-2-5-3" text:style-name="artikel">
              <text:p text:style-name="artikel_kop_titel"><text:span text:style-name="artikel_kop_label"/> <text:span text:style-name="artikel_kop_nr">4.2</text:span> Het persoonsgebonden budget</text:p>
              <text:p text:style-name="al">Een Pgb moet toereikend zijn. 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mag niet ten koste gaan van een hoger tarief.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section>
            <text:section text:name="artikel_id1-3-2-2-5-4" text:style-name="artikel">
              <text:p text:style-name="artikel_kop_titel"><text:span text:style-name="artikel_kop_label"/> <text:span text:style-name="artikel_kop_nr">4.3</text:span> Voorwaarden voor vertrekking van een Pgb</text:p>
              <text:p text:style-name="al">Naast de eisen uit artikel 19 van de Verordening gelden de volgende wettelijke voorwaarden (artikel 2.3.6.) om in aanmerking te komen voor een Pgb:</text:p>
              <text:list text:style-name="id1-3-2-2-5-4-3">
                <text:list-item text:style-override="id1-3-2-2-5-4-3-1">
                  <text:number>a)</text:number>
                  <text:p text:style-name="al">de budgethouder of diens (wettelijk) vertegenwoordiger moet in staat zijn om de voorziening of ondersteuning zelf te organiseren en de zorg continuïteit te kunnen waarborgen. Personen of rechtspersonen die als vertegenwoordiger kunnen optreden zijn de curator, de mentor of de gevolmachtigde van de cliënt, dan wel, indien zodanige persoon of rechtspersoon ontbreekt, zijn echtgenoot, de geregistreerde partner of andere levensgezel van de cliënt, tenzij deze persoon dat niet wenst, dan wel, indien ook deze persoon ontbreekt, zijn ouder, meerderjarig kind, broer of zus, tenzij deze persoon dat niet wenst. In geen geval kan de zorgverlener of een persoon woonachtig op het adres van de zorgverlener de budgethouder zijn, omdat de zorgverlener niet met voldoende afstand en kritisch de beheerstaken zal kunnen zou vervullen.</text:p>
                </text:list-item>
                <text:list-item text:style-override="id1-3-2-2-5-4-3-2">
                  <text:number>b)</text:number>
                  <text:p text:style-name="al">De budgethouder moet kunnen aantonen doormiddel van een budgetplan dat het budget besteed wordt aan een maatwerkvoorziening die veilig, doeltreffend en cliëntgericht is. </text:p>
                </text:list-item>
                <text:list-item text:style-override="id1-3-2-2-5-4-3-3">
                  <text:number>c)</text:number>
                  <text:p text:style-name="al">De budgethouder moet over een nota/factuur en betalingsbewijs van de aangeschafte maatwerkvoorziening beschikken (administratie).</text:p>
                </text:list-item>
                <text:list-item text:style-override="id1-3-2-2-5-4-3-4">
                  <text:number>d)</text:number>
                  <text:p text:style-name="al">Een cliënt dient in staat te zijn de aan een Pgb verbonden taken op verantwoorde wijze uit te voeren (PGB-vaardigheid). Hiervoor overlegt de budgethouder een voldoende afgeronde PGB test van Per Saldo. </text:p>
                </text:list-item>
              </text:list>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 beoordeling goed onderbouwd en gemotiveerd te worden. </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cliënt beschikt over de vaardigheden die noodzakelijk zijn om een Pgb te beheren. De test is een hulpmiddel bij het gesprek dat het college voert met de cliënt over de keuze voor Pgb of zorg in natura. Bij twijfel maakt de cliënt of de vertegenwoordiger de Pgb-test zoals deze wordt aangeboden door Per Saldo in het bijzijn van een Wmo-klantmanager. </text:p>
              <text:p text:style-name="al"/>
              <text:p text:style-name="al">Relevante omstandigheden met betrekking tot de PGB-vaardigheid (dit is een niet limitatieve lijst): </text:p>
              <text:list text:style-name="id1-3-2-2-5-4-13">
                <text:list-item text:style-override="id1-3-2-2-5-4-13-1">
                  <text:number>a)</text:number>
                  <text:p text:style-name="al">Problematische schuldenproblematiek </text:p>
                </text:list-item>
                <text:list-item text:style-override="id1-3-2-2-5-4-13-2">
                  <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5-4-13-3">
                  <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item text:style-override="id1-3-2-2-5-4-13-4">
                  <text:number>b)</text:number>
                  <text:p text:style-name="al">Ernstige verslavingsproblematiek </text:p>
                </text:list-item>
                <text:list-item text:style-override="id1-3-2-2-5-4-13-5">
                  <text:number/>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DT of expertiseteam jeugd.</text:p>
                </text:list-item>
                <text:list-item text:style-override="id1-3-2-2-5-4-13-6">
                  <text:number/>
                  <text:p text:style-name="al">Signalen die kunnen wijzen op verslavingsproblematiek bij de cliënt, zijn bijvoorbeeld dat dit onderdeel is van de melding en uit het onderzoek komt, of dat cliënt verslaving gerelateerd gedrag vertoont. </text:p>
                </text:list-item>
                <text:list-item text:style-override="id1-3-2-2-5-4-13-7">
                  <text:number>c)</text:number>
                  <text:p text:style-name="al">Aangetoonde fraude begaan in de vier jaar voorafgaand aan de aanvraag </text:p>
                </text:list-item>
                <text:list-item text:style-override="id1-3-2-2-5-4-13-8">
                  <text:number/>
                  <text:p text:style-name="al">Wanneer een cliënt eerder frauduleus heeft gehandeld, op welk terrein dan ook, is het aannemelijk dat de verleidingsrisico’s bij het verstrekken van een Pgb te groot zijn. </text:p>
                </text:list-item>
                <text:list-item text:style-override="id1-3-2-2-5-4-13-9">
                  <text:number/>
                  <text:p text:style-name="al">Dit geldt te meer indien de cliënt, dan wel vertegenwoordiger, dan wel het bedrijf waar de vertegenwoordiger werkt, eerder betrokken is geweest bij Pgb-fraude. </text:p>
                </text:list-item>
                <text:list-item text:style-override="id1-3-2-2-5-4-13-10">
                  <text:number>d)</text:number>
                  <text:p text:style-name="al">Een aanmerkelijke verstandelijke beperking </text:p>
                </text:list-item>
                <text:list-item text:style-override="id1-3-2-2-5-4-13-11">
                  <text:number/>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list-item>
                <text:list-item text:style-override="id1-3-2-2-5-4-13-12">
                  <text:number/>
                  <text:p text:style-name="al">Signalen die kunnen wijzen op een aanmerkelijke verstandelijke beperking bij de cliënt zijn bijvoorbeeld dat de cliënt behoort tot de cliëntgroep Verstandelijk Beperkten Intramuraal of Verstandelijk Beperkten Extramuraal en geen vertegenwoordiger heeft, of het ruim onvoldoende scoren op de Per Saldo test. </text:p>
                </text:list-item>
                <text:list-item text:style-override="id1-3-2-2-5-4-13-13">
                  <text:number>e)</text:number>
                  <text:p text:style-name="al">Een ernstig psychiatrisch ziektebeeld </text:p>
                </text:list-item>
                <text:list-item text:style-override="id1-3-2-2-5-4-13-14">
                  <text:number/>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list-item>
                <text:list-item text:style-override="id1-3-2-2-5-4-13-15">
                  <text:number>f)</text:number>
                  <text:p text:style-name="al">Vastgestelde blijvende cognitieve stoornis </text:p>
                </text:list-item>
                <text:list-item text:style-override="id1-3-2-2-5-4-13-16">
                  <text:number/>
                  <text:p text:style-name="al">Wanneer een cliënt een vastgestelde, blijvende cognitieve stoornis heeft, is het aannemelijk dat cliënt daarmee de regie over zijn leven niet in de hand heeft. </text:p>
                </text:list-item>
                <text:list-item text:style-override="id1-3-2-2-5-4-13-17">
                  <text:number/>
                  <text:p text:style-name="al">Voorbeelden van blijvende cognitieve stoornissen zijn de diverse vormen van dementie en de ziekte van Korsakov.</text:p>
                </text:list-item>
                <text:list-item text:style-override="id1-3-2-2-5-4-13-18">
                  <text:number>g)</text:number>
                  <text:p text:style-name="al">Het onvoldoende machtig zijn van de Nederlandse taal, in woord en geschrift </text:p>
                </text:list-item>
                <text:list-item text:style-override="id1-3-2-2-5-4-13-19">
                  <text:number/>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5-4-13-20">
                  <text:number>h)</text:number>
                  <text:p text:style-name="al">Twijfels op andere gronden over de Pgb-vaardigheid. </text:p>
                </text:list-item>
                <text:list-item text:style-override="id1-3-2-2-5-4-13-21">
                  <text:number/>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list-item>
              </text:list>
            </text:section>
            <text:section text:name="artikel_id1-3-2-2-5-5" text:style-name="artikel">
              <text:p text:style-name="artikel_kop_titel"><text:span text:style-name="artikel_kop_label"/> <text:span text:style-name="artikel_kop_nr">4.4</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passend bij de zorgverlener (partner/familie, netwerk, zzp`er of zorginstantie) die de SVB beschikbaar heeft gesteld. Andere zorgovereenkomsten worden door de gemeente niet geaccepteerd. Deze overeenkomst moet worden goedgekeurd door het college en de SVB.</text:p>
            </text:section>
            <text:section text:name="artikel_id1-3-2-2-5-6" text:style-name="artikel">
              <text:p text:style-name="artikel_kop_titel"><text:span text:style-name="artikel_kop_label"/> <text:span text:style-name="artikel_kop_nr">4.5</text:span> Eénmalig te vertrekken Pgb’s</text:p>
              <text:p text:style-name="al">De SVB heeft de gemeente gemandateerd om de betaling en budgetbeheer uit te voeren voor die maatwerkvoorzieningen waarbij een eenmalige uitbetaling en controle aan de orde is.</text:p>
              <text:p text:style-name="al">Dit is aan de orde wanneer het gaat om een Pgb voor een woningaanpassing of een hulpmiddel dat eenmalig verstrekt wordt op grond van de afgegeven beschikking voor een maatwerkvoorziening.</text:p>
              <text:p text:style-name="al">Het zou heel omslachtig zijn als één factuur via de SVB gecontroleerd en uitbetaald moet worden.</text:p>
              <text:p text:style-name="al">De gemeente heeft ervoor gekozen om deze eenmalige betalingen van het Pgb, na controle van de factuur en het betalingsbewijs rechtstreeks op de bankrekening van de cliënt of diens wettelijk vertegenwoordiger te storten. De cliënt of diens wettelijk vertegenwoordiger moeten de besteding van het Pgb wél verantwoorden. Iedere budgethouder moet in verband met de bovenbedoelde controle de volgende stukken bewaren:</text:p>
              <text:list text:style-name="id1-3-2-2-5-6-6">
                <text:list-item text:style-override="id1-3-2-2-5-6-6-1">
                  <text:number>•</text:number>
                  <text:p text:style-name="al">de nota/factuur van de aangeschafte voorziening en de verzekering en onderhoud daarvan;</text:p>
                </text:list-item>
                <text:list-item text:style-override="id1-3-2-2-5-6-6-2">
                  <text:number>•</text:number>
                  <text:p text:style-name="al">een betalingsbewijs van aanschaf van de voorziening</text:p>
                </text:list-item>
              </text:list>
            </text:section>
            <text:section text:name="artikel_id1-3-2-2-5-7" text:style-name="artikel">
              <text:p text:style-name="artikel_kop_titel"><text:span text:style-name="artikel_kop_label"/> <text:span text:style-name="artikel_kop_nr">4.6</text:span> Verplicht werkgeverschap </text:p>
              <text:p text:style-name="al">Tot de uitvoerende taken van de SVB behoren naast het verrichten van de betalingen voor persoonsgebonden budgetten ook het faciliteren van verplicht werkgeverschap. </text:p>
              <text:p text:style-name="al"/>
              <text:p text:style-name="al">
              <text:span text:style-name="nadrukcur">werkgeverschap</text:span>
            </text:p>
              <text:p text:style-name="al">Indien de cliënt kiest voor een persoonsgebonden budget, dan wordt de cliënt (of budgethouder) opdrachtgever of werkgever. Wanneer de cliënt opdrachtgever is, heeft de cliënt geen extra verplichtingen ten aanzien van de opdrachtnemer: de cliënt hoeft geen loon door te betalen bij ziekte (maximaal 3 dagen per week inhuur). </text:p>
            </text:section>
            <text:section text:name="artikel_id1-3-2-2-5-8" text:style-name="artikel">
              <text:p text:style-name="artikel_kop_titel"><text:span text:style-name="artikel_kop_label"/> <text:span text:style-name="artikel_kop_nr">4.7</text:span> Pgb-controle</text:p>
              <text:p text:style-name="al">Periodiek of steekproefsgewijs onderzoekt het college uit het oogpunt van kwaliteit of het Pgb rechtmatig en doelmatig is besteed.</text:p>
            </text:section>
            <text:section text:name="artikel_id1-3-2-2-5-9" text:style-name="artikel">
              <text:p text:style-name="artikel_kop_titel"><text:span text:style-name="artikel_kop_label"/> <text:span text:style-name="artikel_kop_nr">4.8</text:span> Pgb in het buitenland</text:p>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p text:style-name="al">Voor alle overige diensten geldt dat de cliënt het Pgb niet mag inzetten tijdens verblijf in het buitenland. </text:p>
            </text:section>
            <text:section text:name="artikel_id1-3-2-2-5-10" text:style-name="artikel">
              <text:p text:style-name="artikel_kop_titel"><text:span text:style-name="artikel_kop_label"/> <text:span text:style-name="artikel_kop_nr">4.9</text:span> Kwaliteit van dienstverlening</text:p>
              <text:p text:style-name="al">Het college toetst aan de hand van een persoonlijk budgetplan vooraf of de kwaliteit bij de budgethouder voldoende is gegarandeerd, door van de cliënt in het budgetplan te vragen:</text:p>
              <text:list text:style-name="id1-3-2-2-5-10-3">
                <text:list-item text:style-override="id1-3-2-2-5-10-3-1">
                  <text:number>•</text:number>
                  <text:p text:style-name="al">waar hij zijn ondersteuning zal inkopen;</text:p>
                </text:list-item>
                <text:list-item text:style-override="id1-3-2-2-5-10-3-2">
                  <text:number>•</text:number>
                  <text:p text:style-name="al">op welke manier deze ondersteuning bijdraagt aan zijn participatie en zelfredzaamheid; en</text:p>
                </text:list-item>
                <text:list-item text:style-override="id1-3-2-2-5-10-3-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5-11" text:style-name="artikel">
              <text:p text:style-name="artikel_kop_titel"><text:span text:style-name="artikel_kop_label"/> <text:span text:style-name="artikel_kop_nr">4.10</text:span> Toezicht en handhaving</text:p>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 om onderzoek te doen naar de naleving van de Pgb-voorwaarden. </text:p>
              <text:p text:style-name="al"/>
              <text:p text:style-name="al">
              <text:span text:style-name="nadrukvet">Toezichthouder Kwaliteit</text:span>
            </text:p>
              <text:p text:style-name="al">Het college heeft de GGD aangewezen als toezichthouder kwaliteit. De GGD voert deze taak steekproefsgewijs uit.</text:p>
              <text:p text:style-name="al"/>
              <text:p text:style-name="al">
              <text:span text:style-name="nadrukvet">Toezichthouder rechtmatigheid </text:span>
            </text:p>
              <text:p text:style-name="al">Het college heeft ambtenaren werkzaam bij de BAR-organisatie aangewezen als toezichthouder rechtmatigheid. </text:p>
              <text:p text:style-name="al"/>
              <text:p text:style-name="al">
              <text:span text:style-name="nadrukvet">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p text:style-name="al"/>
            </text:section>
            <text:p text:style-name="hoofdstuk_bottom"/>
          </text:section>
          <text:section text:name="hoofdstuk_id1-3-2-2-6" text:style-name="hoofdstuk">
            <text:p text:style-name="hoofdstuk_kop"><text:span text:style-name="label">Hoofdstuk</text:span> <text:span text:style-name="nr">5.</text:span> Hulp bij het huishouden</text:p>
            <text:section text:name="artikel_id1-3-2-2-6-2" text:style-name="artikel">
              <text:p text:style-name="artikel_kop_titel"><text:span text:style-name="artikel_kop_label"/> <text:span text:style-name="artikel_kop_nr">5.1</text:span> Resultaatgebieden hulp bij het huishouden</text:p>
              <text:p text:style-name="al">De te behalen doelen van hulp bij het huishouden zijn geformuleerd in resultaatgebieden. De resultaatgebieden zijn leidend voor de omvang van de ondersteuning die wordt geboden. De resultaatgebieden kunnen zowel worden behaald met inzet van een algemene voorziening als met een maatwerkvoorziening. De resultaatgebieden voor hulp bij het huishouden zijn de volgende.</text:p>
              <text:p text:style-name="al"/>
              <text:p text:style-name="al">
              <text:span text:style-name="nadrukvet">Een schoon en leefbaar huis.</text:span>
            </text:p>
              <text:p text:style-name="al">Het gaat hierbij om het stofzuigen van de woning, het soppen van badkamer, keuken, toilet, het dweilen van vloeren en het schoonhouden van de ruimten die onder de essentiële hygiëne vallen. Onder de ruimten die onder dit principe vallen zijn te rekenen: een woonkamer, de aanwezige gebruikte slaapkamers, de keuken en de sanitaire ruimten. Ook een balkon of eventuele berging die daadwerkelijk in gebruik is, zal meegenomen worden. Meer specifiek: die ruimten die voor dagelijks gebruik noodzakelijk zijn. Het gaat hierbij om het droog, nat, schoon en stofvrij maken en houden van de woning. Het reinigen van de ramen aan de buitenkant valt niet onder de ondersteuningsplicht, omdat daarvoor meestal een algemeen toegankelijke voorziening bestaat: de glazenwasser. Uitgangspunt is de omvang van een nieuwe woning binnen de sociale woningbouw. Dit uitgangspunt is niet star: er zijn altijd mogelijkheden bij te stellen naar boven of naar beneden wanneer persoonskenmerken en behoeften het noodzakelijk maken hiervan af te wijken (maatwerk). </text:p>
              <text:p text:style-name="al"/>
              <text:p text:style-name="al">
              <text:span text:style-name="nadrukvet">Beschikken over goederen voor primaire levensbehoeften</text:span>
            </text:p>
              <text:p text:style-name="al">Een boodschappenservice die leidt tot het te bereiken resultaat is voorliggend op een maatwerkvoorziening HH. Ook hoeven de boodschappen niet per se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H, waarbij het uitgangspunt is: eenmaal in de week boodschappen doen.</text:p>
              <text:p text:style-name="al"/>
              <text:p text:style-name="al">Ook het bereiden van maaltijden kan onder dit resultaat vallen. De cliënt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vet">Beschikken over schone, draagbare en doelmatige kleding</text:span>
            </text:p>
              <text:p text:style-name="al">Hierbij wordt uiteraard gekeken of er wel sprake is van maatwerk. We spreken hier uitsluitend over normale kleding voor alledag.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
              <text:span text:style-name="nadrukvet">Het thuis kunnen zorgen voor kinderen die tot het gezin behoren</text:span>
            </text:p>
              <text:p text:style-name="al">Het gaat hierbij om de dagelijkse zorg van kinderen die tot het gezin behoren als een ouder met beperkingen dat zelf niet kan. Het zal nooit gaan om volledige overname. In die situatie zullen andere oplossingen gezocht moeten worden.</text:p>
              <text:p text:style-name="al">Eerst moet beoordeeld worden of er sprake is van andere oplossingen, bijvoorbeeld familie, sociale netwerk en alle vormen van opvang. Voor hulp aan gezinnen door daartoe opgeleide vrijwilligers bestaat er de ‘Home start B.A.R.” - voorziening. Voor- tussen- en naschoolse Voor- tussen- en naschoolse opvang, kinderopvang of andere opvangmogelijkheden die in de individuele situatie van de cliënt kunnen leiden tot een oplossing voor het probleem, maken het verstrekken van een maatwerkvoorziening HH onnodig. De Wmo heeft vooral een taak om tijdelijk in te springen zodat de ruimte ontstaat om een al dan niet tijdelijke oplossing te zoeken. Dat wil zeggen: de acute problemen worden opgelost zodat er gezocht kan worden naar een permanente oplossing.</text:p>
            </text:section>
            <text:section text:name="artikel_id1-3-2-2-6-3" text:style-name="artikel">
              <text:p text:style-name="artikel_kop_titel"><text:span text:style-name="artikel_kop_label"/> <text:span text:style-name="artikel_kop_nr">5.2</text:span> Afwegingskader hulp bij het huishouden</text:p>
              <text:p text:style-name="al">Het afwegingskader van hoofdstuk 3 is van toepassing. Dat betekent onder meer dat algemeen toegankelijke voorzieningen en algemene voorzieningen in beginsel voorrang hebben op maatwerkvoorzieningen. Voor wat betreft de resultaatgebieden ‘een schoon en leefbaar huis’ en ‘het beschikken over schone, draagbare en doelmatige kleding’ hebben we een algemene voorziening Schoonmaak, geboden door de gecontracteerde zorgaanbieders, welke voorliggend is op de maatwerkvoorziening hulp bij het huishouden. </text:p>
              <text:p text:style-name="al"/>
              <text:p text:style-name="al">Pas als voor de resultaatgebieden ‘een schoon en leefbaar huis’ en ‘het beschikken over schone, draagbare en doelmatige kleding’ de algemene voorziening in een individueel geval niet voldoet aan deze criteria, komt cliënt in aanmerking voor een maatwerkvoorziening hulp bij het huishouden. </text:p>
            </text:section>
            <text:section text:name="artikel_id1-3-2-2-6-4" text:style-name="artikel">
              <text:p text:style-name="artikel_kop_titel"><text:span text:style-name="artikel_kop_label"/> <text:span text:style-name="artikel_kop_nr">5.3</text:span> De algemene voorziening schoonmaak (AVS)</text:p>
              <text:p text:style-name="al">De inwoner, die vanwege beperkingen niet meer zelfredzaam is en een beroep doet op hulp bij het huishouden wordt als er geen sprake is van mogelijkheden als eigen kracht, gebruikelijke hulp, mantelzorg in eerste instantie toegeleid naar onze algemene voorziening schoonmaak. De inwoner kan dan tot 2,5 uur per week aan noodzakelijke ondersteuning krijgen vanuit deze algemene voorziening. Binnen deze voorziening wordt ondersteuning geboden voor de resultaatsgebieden:</text:p>
              <text:list text:style-name="id1-3-2-2-6-4-3">
                <text:list-item text:style-override="id1-3-2-2-6-4-3-1">
                  <text:number>-</text:number>
                  <text:p text:style-name="al">Een schoon en leefbaar huis;</text:p>
                </text:list-item>
                <text:list-item text:style-override="id1-3-2-2-6-4-3-2">
                  <text:number>-</text:number>
                  <text:p text:style-name="al">Het kunnen beschikken over schone, draagbare en doelmatige kleding.</text:p>
                </text:list-item>
              </text:list>
            </text:section>
            <text:section text:name="artikel_id1-3-2-2-6-5" text:style-name="artikel">
              <text:p text:style-name="artikel_kop_titel"><text:span text:style-name="artikel_kop_label"/> <text:span text:style-name="artikel_kop_nr">5.4</text:span> Maatwerkvoorziening Hulp bij het huishouden </text:p>
              <text:p text:style-name="al">Is de AVS niet passend of adequaat, dan kennen we twee soorten maatwerkvoorzieningen hulp bij het huishouden. </text:p>
              <text:list text:style-name="id1-3-2-2-6-5-3">
                <text:list-item text:style-override="id1-3-2-2-6-5-3-1">
                  <text:number>1.</text:number>
                  <text:p text:style-name="al">De maatwerkvoorziening schoonmaak; deze kan net als de algemene voorziening schoonmaak twee resultaatgebieden omvatten, te weten:</text:p>
                  <text:list text:style-name="id1-3-2-2-6-5-3-1-3">
                    <text:list-item text:style-override="id1-3-2-2-6-5-3-1-3-1">
                      <text:number>•</text:number>
                      <text:p text:style-name="al">een schoon en leefbaar huis;</text:p>
                    </text:list-item>
                    <text:list-item text:style-override="id1-3-2-2-6-5-3-1-3-2">
                      <text:number>•</text:number>
                      <text:p text:style-name="al">het beschikken over schone, draagbare en doelmatige kleding.</text:p>
                    </text:list-item>
                  </text:list>
                </text:list-item>
                <text:list-item text:style-override="id1-3-2-2-6-5-3-2">
                  <text:number/>
                  <text:p text:style-name="al">Deze maatwerkvoorziening wordt ingezet als de verwachting is dat de maximale 2,5 uur vanuit de AVS niet toereikend zal zijn. Soms is er noodzaak tot een flink hogere inzet dan gebruikelijk, denk aan:</text:p>
                  <text:list text:style-name="id1-3-2-2-6-5-3-2-3">
                    <text:list-item text:style-override="id1-3-2-2-6-5-3-2-3-1">
                      <text:number>-</text:number>
                      <text:p text:style-name="al">Bij CARA/COPD klachten (altijd tijdelijk in afwachting van het saneren van de woning);</text:p>
                    </text:list-item>
                    <text:list-item text:style-override="id1-3-2-2-6-5-3-2-3-2">
                      <text:number>-</text:number>
                      <text:p text:style-name="al">Bij bestaande vervuilde situaties;</text:p>
                    </text:list-item>
                    <text:list-item text:style-override="id1-3-2-2-6-5-3-2-3-3">
                      <text:number>-</text:number>
                      <text:p text:style-name="al">Bij 100% rolstoelafhankelijke cliënten;</text:p>
                    </text:list-item>
                    <text:list-item text:style-override="id1-3-2-2-6-5-3-2-3-4">
                      <text:number>-</text:number>
                      <text:p text:style-name="al">Bij cliënten die meer ‘vervuilen’ door trillen (zoals bij Parkinson);</text:p>
                    </text:list-item>
                    <text:list-item text:style-override="id1-3-2-2-6-5-3-2-3-5">
                      <text:number>-</text:number>
                      <text:p text:style-name="al">Bij cliënten met incontinentieklachten waar de gebruikelijke hulpmiddelen niet toereikend zijn.</text:p>
                    </text:list-item>
                  </text:list>
                </text:list-item>
                <text:list-item text:style-override="id1-3-2-2-6-5-3-3">
                  <text:number/>
                  <text:p text:style-name="al">In dergelijke gevallen kun je indien goed gemotiveerd Persoonlijke Dienstverlening inzetten, zie 2.</text:p>
                </text:list-item>
                <text:list-item text:style-override="id1-3-2-2-6-5-3-4">
                  <text:number>2.</text:number>
                  <text:p text:style-name="al">De persoonlijke dienstverlening; deze zwaardere ondersteuningsvorm kan alle vier in het beleid omschreven resultaatgebieden omvatten. Persoonlijke Dienstverlening is bedoeld voor uitzonderlijke individuele situaties die zo complex zijn dat het niet mogelijk is om dit met de algemene voorziening schoonmaak of de maatwerkvoorziening schoonmaak op te lossen. Persoonlijke dienstverlening kent naast de resultaatsgebieden onder 1 nog de volgende extra resultaatsgebieden:</text:p>
                  <text:list text:style-name="id1-3-2-2-6-5-3-4-3">
                    <text:list-item text:style-override="id1-3-2-2-6-5-3-4-3-1">
                      <text:number>•</text:number>
                      <text:p text:style-name="al">het beschikken over primaire levensbehoefte; </text:p>
                    </text:list-item>
                    <text:list-item text:style-override="id1-3-2-2-6-5-3-4-3-2">
                      <text:number>•</text:number>
                      <text:p text:style-name="al">het thuis kunnen zorgen voor kinderen die tot het gezin behoren;</text:p>
                    </text:list-item>
                  </text:list>
                </text:list-item>
                <text:list-item text:style-override="id1-3-2-2-6-5-3-5">
                  <text:number/>
                  <text:p text:style-name="al">Veelal zal deze maatwerkvoorziening worden ingezet, omdat er sprake is van regieverlies. Van deze ondersteuning wordt naast de praktische inzet een signalerende rol verwacht. </text:p>
                </text:list-item>
              </text:list>
            </text:section>
            <text:section text:name="artikel_id1-3-2-2-6-6" text:style-name="artikel">
              <text:p text:style-name="artikel_kop_titel"><text:span text:style-name="artikel_kop_label"/> <text:span text:style-name="artikel_kop_nr">5.5</text:span> Bepaling omvang maatwerkvoorziening hulp bij het huishouden</text:p>
              <text:p text:style-name="al">Indien een maatwerkvoorziening hulp bij het huishouden noodzakelijk blijkt, wordt samen met de cliënt de ondersteuningsbehoefte per resultaatgebied in kaart gebracht en vastgelegd en de daarbij behorende maandelijkse gemiddelde ondersteuningsaanbod. De ondersteuningsbehoefte en maandelijks gemiddelde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en frequentie hierbij benodigd is. Per activiteit gelden standaardfrequenties. De individuele situatie van de cliënt kan aanleiding geven tot gemotiveerde afwijking van de standaardfrequentie. Het ondersteuningsplan is onderdeel gemaakt van de toekenningsbeschikking. </text:p>
            </text:section>
            <text:section text:name="artikel_id1-3-2-2-6-7" text:style-name="artikel">
              <text:p text:style-name="artikel_kop_titel"><text:span text:style-name="artikel_kop_label"/> <text:span text:style-name="artikel_kop_nr">5.6</text:span> Pgb hulp bij het huishouden</text:p>
              <text:p text:style-name="al">Ook bij een pgb blijft het resultaat leidend, waarbij de omvang van de indicatie voor de hulp bij het huishouden in uren wordt vastgesteld. Ook hier wordt onderzocht welke activiteiten zelfstandig ofdoor huisgenoten in het kader van gebruikelijke hulp of via inzet van sociaal netwerk of andere algemene of wettelijke voorliggende voorzieningen kunnen worden overgenomen. De activiteiten die overblijven en waar ondersteuning vanuit de Wmo bij nodig is, worden vastgelegd in het gespreksverslag. Aan cliënt wordt vervolgens gevraagd een ondersteuningsplan/ budgetplan in te dienen. Hierin moet vastgelegd zijn hoe het benodigde resultaat bereikt wordt. De klantmanager beoordeelt of het ondersteuningsplan voldoet aan hetgeen in het gespreksverslag is vastgelegd en stelt de benodigde inzet op uren en minuten vast waarmee het resultaat bereikt zal worden.</text:p>
            </text:section>
            <text:section text:name="artikel_id1-3-2-2-6-8" text:style-name="artikel">
              <text:p text:style-name="artikel_kop_titel"><text:span text:style-name="artikel_kop_label"/> <text:span text:style-name="artikel_kop_nr">5.7</text:span> Duur indicatie huishoudelijke hulp</text:p>
              <text:p text:style-name="al">Wanneer de aandoening en de beperkingen in het huishouden naar de mening van de Wmo klantmanager onvoldoende duidelijk zijn moet beoordeeld worden of er nog behandelmogelijkheden zijn. Ook is van belang of de inzet van hulp bij het huishouden een anti revaliderend effect kan hebben. Hiervoor is een medisch advies nodig omdat een Wmo klantmanager geen medische gegevens mag opvragen en interpreteren. 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de algemene voorziening AVS of de maatwerk Schoonmaak en/of persoonlijke dienstverlening geldt dat de toeleiding en indicatie mag worden afgegeven voor onbepaalde tijd als er sprake is van een gezondheidsituatie waarbij geen verbetering meer wordt verwacht en er geen sprake is van te verwachten wijzigingen binnen de leefeenheid. Is dit wel het geval, dan hou je de periode aan dat je ofwel verbetering van de situatie verwacht of dat er een wijziging in het gezin plaatsvindt. </text:p>
            </text:section>
            <text:section text:name="artikel_id1-3-2-2-6-9" text:style-name="artikel">
              <text:p text:style-name="artikel_kop_titel"><text:span text:style-name="artikel_kop_label"/> <text:span text:style-name="artikel_kop_nr">5.8</text:span> Hulp bij het huishouden in bijzondere situaties</text:p>
              <text:p text:style-name="al"/>
              <text:p text:style-name="al">
              <text:span text:style-name="nadrukvet">Tijdelijke opname in een ziekenhuis of instelling</text:span>
            </text:p>
              <text:p text:style-name="al">Is de cliënt tijdelijk opgenomen, dan wordt de huishoudelijke hulp tijdelijk stopgezet zodra de cliënt is opgenomen. Indien een achterblijvende huisgenoot ook is aangewezen op de huishoudelijke hulp wordt deze voor maximaal zes weken gecontinueerd, binnen welke termijn een melding van de achterblijvende huisgenoot in behandeling wordt genomen als de verwachting is dat de opname langer dan 6 weken zal gaan duren. Ook bij tijdelijk verblijf buiten de gemeente wordt de verstrekking tijdelijk stopgezet. De indicatie blijft wel van kracht.</text:p>
              <text:p text:style-name="al"/>
              <text:p text:style-name="al">
              <text:span text:style-name="nadrukvet">Huishoudelijke hulp bij CARA/COPD</text:span>
            </text:p>
              <text:p text:style-name="al">Eerst wordt beoordeeld of de algemene schoonmaakvoorziening een adequate oplossing biedt voor het probleem in het huishouden. Als dit niet zo is dan is de eerste vraag bij CARA/COPD : is de woning gesaneerd? Dit is een voorwaarde voor toekenning van een maatwerkvoorziening huishoudelijke hulp voor langere duur bij CARA/COPD. Is de woning nog niet gesaneerd, dan wordt de maatwerkvoorziening toegekend tot het moment dat sanering heeft plaatsgevonden, waarna de behoefte aan huishoudelijke hulp opnieuw wordt onderzocht.</text:p>
              <text:p text:style-name="al"/>
              <text:p text:style-name="al">
              <text:span text:style-name="nadrukvet">Huishoudelijke hulp bij korte levensverwachting</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ishoudelijke hulp na overlijden van cliënt met achterblijvende partner</text:span>
            </text:p>
              <text:p text:style-name="al">Als de cliënt op wiens naam de indicatie voor hulp bij het huishouden is afgegeven overlijdt en er is een achterblijvende partner, loopt de geldende indicatie nog maximaal zes weken door. Het zal dan gaan om een achterblijvende partner die voorheen niet in staat was tot gebruikelijke hulp en mede op basis daarvan de overleden cliënt hulp bij het huishouden heeft ontvangen. In die zes weken tijd kan de melding van de achterblijvende partner in behandeling genomen worden om te beoordelen wat de ondersteuningsvraag van hem/ haar is en volgt een indicatie op zijn/ haar naam.</text:p>
              <text:p text:style-name="al"/>
              <text:p text:style-name="al">
              <text:span text:style-name="nadrukvet">Ouderlijke zorgplicht bij echtscheiding</text:span>
            </text:p>
              <text:p text:style-name="al">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Huishoudelijke hulp en een </text:span>
              <text:span text:style-name="nadrukvet">Wlz</text:span>
              <text:span text:style-name="nadrukvet"> indicatie</text:span>
            </text:p>
              <text:p text:style-name="al">Alle huishoudelijke hulp voor personen met een Wlz indicatie wordt gefinancierd vanuit de Wlz. </text:p>
              <text:p text:style-name="al">Soms is er naast de Wlz geïndiceerde thuiswonende nog een partner met forse beperkingen waardoor er een grotere ondersteuningsbehoefte is dan waar vanuit de Wlz in wordt voorzien. In specifieke gevallen is voor de partner van de Wlz geïndiceerde een aanvullende Wmo indicatie HH mogelijk. </text:p>
              <text:p text:style-name="al"/>
              <text:p text:style-name="al">
              <text:span text:style-name="nadrukvet">Huishoudelijke hulp in een GGZ instelling</text:span>
            </text:p>
              <text:p text:style-name="al">Alle huishoudelijke hulp voor personen die in een erkende GGZ instelling behandeld worden, wordt gefinancierd vanuit de Zvw.</text:p>
            </text:section>
            <text:p text:style-name="hoofdstuk_bottom"/>
          </text:section>
          <text:section text:name="hoofdstuk_id1-3-2-2-7" text:style-name="hoofdstuk">
            <text:p text:style-name="hoofdstuk_kop"><text:span text:style-name="label">Hoofdstuk</text:span> <text:span text:style-name="nr">6.</text:span> Begeleiding</text:p>
            <text:section text:name="artikel_id1-3-2-2-7-2" text:style-name="artikel">
              <text:p text:style-name="artikel_kop_titel"><text:span text:style-name="artikel_kop_label"/> <text:span text:style-name="artikel_kop_nr">6.1</text:span> Doelgroep begeleiding</text:p>
              <text:p text:style-name="al">Begeleiding is in de Wmo 2015 gedefinieerd als 'activiteiten gericht op het bevorderen van Zelfredzaamheid en participatie van de cliënt opdat hij zo lang mogelijk in zijn eigen leefomgeving kan blijven. Het gaat dus om hulp in het dagelijks leven om zelfstandig te kunnen leven. Dit kan individuele hulp zijn of in een groep (dagbesteding). De doelgroep bestaat uit cliënten die door beperkingen op lichamelijk, psychiatrisch, psychogeriatrisch, verstandelijk en zintuiglijk gebied niet in staat zijn om op eigen kracht, met gebruikelijke hulp, mantelzorg of zijn/ haar sociale netwerk voldoende zelfredzaam te zijn of te participeren in de maatschappij.</text:p>
              <text:p text:style-name="al"/>
              <text:p text:style-name="al">Maatwerk Begeleiding is gericht op: het herstellen of gedeeltelijk overnemen van het beperkte of afwezige regelvermogen van de cliënt, zodat hij zoveel mogelijk regie over zijn eigen leven kan voeren en kan participeren in de samenleving.</text:p>
            </text:section>
            <text:section text:name="artikel_id1-3-2-2-7-3" text:style-name="artikel">
              <text:p text:style-name="artikel_kop_titel"><text:span text:style-name="artikel_kop_label"/> <text:span text:style-name="artikel_kop_nr">6.2</text:span> Mate van beperkingen in zelfredzaamheid en participatie per resultaatsgebied</text:p>
              <text:p text:style-name="al">We onderscheiden de mate van zelfredzaamheid per cliënt. Via het document “<text:span text:style-name="nadrukcur">Gebruikershandleiding FAQT-V</text:span>” van Factum advies kan een goed beeld verkregen worden van de problemen die de cliënt ervaart in zijn dagelijkse leven. Afhankelijk van de ondersteuningsbehoefte wordt een klasseindeling toegekend. Cliënten met een lichte ondersteuningsbehoefte vallen binnen klasse 0 tot en met 1, een gemiddelde ondersteuningsbehoefte valt in klasse 2 tot en met 4. Cliënten met een zware ondersteuningsbehoefte vallen binnen de klassen 5 tot en met 10.</text:p>
              <text:p text:style-name="al"/>
              <text:p text:style-name="al">Hieronder wordt beschreven wat onder lichte, matige en zware hupbehoefte verstaan wordt:</text:p>
              <text:list text:style-name="id1-3-2-2-7-3-5">
                <text:list-item text:style-override="id1-3-2-2-7-3-5-1">
                  <text:number>-</text:number>
                  <text:p text:style-name="al">
                  <text:span text:style-name="nadrukondlijn">Lichte beperkingen</text:span> houde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list-item>
                <text:list-item text:style-override="id1-3-2-2-7-3-5-2">
                  <text:number/>
                  <text:p text:style-name="al">Om die reden zijn voorliggende voorzieningen, zoals welzijnswerk, MEE, cliëntondersteuning, maatschappelijk werk, mantelzorgondersteuning, buurtwerk, inloophuizen in de wijk etc. meestal adequaat om deze personen een steuntje in de rug te geven waardoor zij zichzelf kunnen redden in de samenleving. Als er geen geschikte voorliggende voorziening is, kan dit reden zijn tot het toekennen van een maatwerkvoorziening.</text:p>
                </text:list-item>
                <text:list-item text:style-override="id1-3-2-2-7-3-5-3">
                  <text:number>-</text:number>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list-item>
                <text:list-item text:style-override="id1-3-2-2-7-3-5-4">
                  <text:number/>
                  <text:p text:style-name="al">De communicatie gaat niet altijd vanzelf doordat de cliënt soms niet goed begrijpt wat anderen zeggen en/of zichzelf (soms) niet voldoende begrijpelijk kan maken. Het niet inzetten van BG kan leiden tot verwaarlozing/opname.</text:p>
                </text:list-item>
                <text:list-item text:style-override="id1-3-2-2-7-3-5-5">
                  <text:number>-</text:number>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 structuur en het voeren van de regie is de cliënt afhankelijk van de hulp van anderen.</text:p>
                </text:list-item>
              </text:list>
            </text:section>
            <text:section text:name="artikel_id1-3-2-2-7-4" text:style-name="artikel">
              <text:p text:style-name="artikel_kop_titel"><text:span text:style-name="artikel_kop_label"/> <text:span text:style-name="artikel_kop_nr">6.3</text:span> Resultaatgebieden</text:p>
              <text:p text:style-name="al">De ondersteunende activiteiten vallen binnen de volgende resultaatsgebieden:</text:p>
              <text:list text:style-name="id1-3-2-2-7-4-3">
                <text:list-item text:style-override="id1-3-2-2-7-4-3-1">
                  <text:number>1.</text:number>
                  <text:p text:style-name="al">Ondersteunen bij en opbouwen van een sociaal netwerk; </text:p>
                </text:list-item>
                <text:list-item text:style-override="id1-3-2-2-7-4-3-2">
                  <text:number>2.</text:number>
                  <text:p text:style-name="al">Ondersteunen van de thuisadministratie;</text:p>
                </text:list-item>
                <text:list-item text:style-override="id1-3-2-2-7-4-3-3">
                  <text:number>3.</text:number>
                  <text:p text:style-name="al">Ondersteuning bij dagbesteding/ arbeidsparticipatie;</text:p>
                </text:list-item>
                <text:list-item text:style-override="id1-3-2-2-7-4-3-4">
                  <text:number>4.</text:number>
                  <text:p text:style-name="al">Ondersteuning bij zelfzorg;</text:p>
                </text:list-item>
                <text:list-item text:style-override="id1-3-2-2-7-4-3-5">
                  <text:number>5.</text:number>
                  <text:p text:style-name="al">Persoonlijk functioneren;</text:p>
                </text:list-item>
                <text:list-item text:style-override="id1-3-2-2-7-4-3-6">
                  <text:number>6.</text:number>
                  <text:p text:style-name="al">Mantelzorgondersteuning.</text:p>
                </text:list-item>
              </text:list>
              <text:p text:style-name="al">
              <text:span text:style-name="nadrukondlijn">Ad 1. Resultaatgebied: ondersteuning bij en het opbouwen van sociaal netwerk </text:span>
            </text:p>
              <text:list text:style-name="id1-3-2-2-7-4-5">
                <text:list-item text:style-override="id1-3-2-2-7-4-5-1">
                  <text:number>•</text:number>
                  <text:p text:style-name="al">Cliënt heeft een gezond sociaal netwerk en vervult daarbinnen een passende sociale rol</text:p>
                </text:list-item>
                <text:list-item text:style-override="id1-3-2-2-7-4-5-2">
                  <text:number>•</text:number>
                  <text:p text:style-name="al">Cliënt is in staat een beroep te doen op personen in zijn/haar sociaal netwerk</text:p>
                </text:list-item>
                <text:list-item text:style-override="id1-3-2-2-7-4-5-3">
                  <text:number>•</text:number>
                  <text:p text:style-name="al">Cliënt kan eigen problematiek in relatie tot het sociale netwerk hanteren</text:p>
                </text:list-item>
                <text:list-item text:style-override="id1-3-2-2-7-4-5-4">
                  <text:number>•</text:number>
                  <text:p text:style-name="al">Bij bemoeizorg: Cliënt staat open voor opbouw van een sociaal netwerk</text:p>
                </text:list-item>
              </text:list>
              <text:p text:style-name="al">Toelichting: Bij bemoeizorg en geïsoleerde cliënt zonder een sociaal netwerk is het resultaat ‘Cliënt heeft een 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p>
              <text:p text:style-name="al"/>
              <text:p text:style-name="al">
              <text:span text:style-name="nadrukondlijn">Ad 2: Resultaatgebied: Ondersteunen van de thuisadministratie</text:span>
            </text:p>
              <text:list text:style-name="id1-3-2-2-7-4-9">
                <text:list-item text:style-override="id1-3-2-2-7-4-9-1">
                  <text:number>•</text:number>
                  <text:p text:style-name="al">Overzicht van de administratie/administratie op orde</text:p>
                </text:list-item>
                <text:list-item text:style-override="id1-3-2-2-7-4-9-2">
                  <text:number>•</text:number>
                  <text:p text:style-name="al">Tijdige betaling van rekeningen</text:p>
                </text:list-item>
                <text:list-item text:style-override="id1-3-2-2-7-4-9-3">
                  <text:number>•</text:number>
                  <text:p text:style-name="al">Inkomsten en uitgaven in balans</text:p>
                </text:list-item>
                <text:list-item text:style-override="id1-3-2-2-7-4-9-4">
                  <text:number>•</text:number>
                  <text:p text:style-name="al">Indien aanwezig beheersbaar maken van de schuldenproblematiek (en indien mogelijk in relatie tot de inkomsten: vermindering van de schuldenlast)</text:p>
                </text:list-item>
              </text:list>
              <text:p text:style-name="al">
              <text:span text:style-name="nadrukondlijn">Ad 3: Resultaatgebied: Ondersteuning bij arbeidsparticipatie/ dagbesteding</text:span>
            </text:p>
              <text:list text:style-name="id1-3-2-2-7-4-11">
                <text:list-item text:style-override="id1-3-2-2-7-4-11-1">
                  <text:number>•</text:number>
                  <text:p text:style-name="al">Cliënt heeft een zinvolle (verplichte) dagbesteding</text:p>
                </text:list-item>
                <text:list-item text:style-override="id1-3-2-2-7-4-11-2">
                  <text:number>•</text:number>
                  <text:p text:style-name="al">Cliënt heeft onbetaald werk met ondersteuning</text:p>
                </text:list-item>
                <text:list-item text:style-override="id1-3-2-2-7-4-11-3">
                  <text:number>•</text:number>
                  <text:p text:style-name="al">Cliënt heeft onbetaald werk zonder ondersteuning</text:p>
                </text:list-item>
                <text:list-item text:style-override="id1-3-2-2-7-4-11-4">
                  <text:number>•</text:number>
                  <text:p text:style-name="al">Cliënt heeft betaald werk met ondersteuning</text:p>
                </text:list-item>
                <text:list-item text:style-override="id1-3-2-2-7-4-11-5">
                  <text:number>•</text:number>
                  <text:p text:style-name="al">Cliënt heeft betaald werk zonder ondersteuning</text:p>
                </text:list-item>
                <text:list-item text:style-override="id1-3-2-2-7-4-11-6">
                  <text:number>•</text:number>
                  <text:p text:style-name="al">Cliënt is niet overbelast</text:p>
                </text:list-item>
              </text:list>
              <text:p text:style-name="al">
              <text:span text:style-name="nadrukondlijn">Ad 4: Resultaatgebied: Ondersteuning bij zelfzorg</text:span>
            </text:p>
              <text:list text:style-name="id1-3-2-2-7-4-13">
                <text:list-item text:style-override="id1-3-2-2-7-4-13-1">
                  <text:number>•</text:number>
                  <text:p text:style-name="al">Cliënt is in staat zichzelf te verzorgen</text:p>
                </text:list-item>
                <text:list-item text:style-override="id1-3-2-2-7-4-13-2">
                  <text:number>•</text:number>
                  <text:p text:style-name="al">Cliënt draagt schone kleding</text:p>
                </text:list-item>
                <text:list-item text:style-override="id1-3-2-2-7-4-13-3">
                  <text:number>•</text:number>
                  <text:p text:style-name="al">Cliënt ziet er verzorgd uit</text:p>
                </text:list-item>
                <text:list-item text:style-override="id1-3-2-2-7-4-13-4">
                  <text:number>•</text:number>
                  <text:p text:style-name="al">Cliënt komt afspraken met zorgprofessionals (zoals huisarts, tandarts, medisch specialist) na</text:p>
                </text:list-item>
              </text:list>
              <text:p text:style-name="al">
              <text:span text:style-name="nadrukondlijn">Ad 5. Persoonlijk functioneren</text:span>
            </text:p>
              <text:list text:style-name="id1-3-2-2-7-4-15">
                <text:list-item text:style-override="id1-3-2-2-7-4-15-1">
                  <text:number>•</text:number>
                  <text:p text:style-name="al">Cliënt brengt structuur aan en voert regie over de dagelijkse bezigheden, regelt zelf en neemt besluiten, plant en voert taken uit,</text:p>
                </text:list-item>
                <text:list-item text:style-override="id1-3-2-2-7-4-15-2">
                  <text:number>•</text:number>
                  <text:p text:style-name="al">Cliënt accepteert zijn beperkingen en kan hiermee omgaan</text:p>
                </text:list-item>
                <text:list-item text:style-override="id1-3-2-2-7-4-15-3">
                  <text:number>•</text:number>
                  <text:p text:style-name="al">Cliënt maakt gebruik van het eigen probleemoplossend vermogen </text:p>
                </text:list-item>
                <text:list-item text:style-override="id1-3-2-2-7-4-15-4">
                  <text:number>•</text:number>
                  <text:p text:style-name="al">Bij bemoeizorg: Cliënt is trouw aan behandeling.</text:p>
                </text:list-item>
              </text:list>
              <text:p text:style-name="al">
              <text:span text:style-name="nadrukondlijn">Ad 6. Mantelzorgondersteuning</text:span>
            </text:p>
              <text:list text:style-name="id1-3-2-2-7-4-17">
                <text:list-item text:style-override="id1-3-2-2-7-4-17-1">
                  <text:number>•</text:number>
                  <text:p text:style-name="al">Mantelzorger is niet overbelast.</text:p>
                </text:list-item>
              </text:list>
              <text:p text:style-name="al">Aan de hand van de geïnventariseerde problematiek stelt de klantmanager samen met de cliënt de doelen per resultaatsgebied vast. Deze doelen worden zo concreet mogelijk verwerkt in het onderzoeksrapport, zodat de zorgaanbieder voldoende handvaten heeft om een zorgplan op te stellen. Wanneer er sprake is van multiproblematiek biedt dit een handvat om in overleg met de cliënt prioriteiten te stellen qua resultaten. Op deze wijze wordt de Gemeente in staat gesteld om het zorgplan te beoordelen en evaluatiemoment(en) met de cliënt en zorgaanbieder af te spreken, kortom regie te houden op de geboden ondersteuning. </text:p>
            </text:section>
            <text:section text:name="artikel_id1-3-2-2-7-5" text:style-name="artikel">
              <text:p text:style-name="artikel_kop_titel"><text:span text:style-name="artikel_kop_label"/> <text:span text:style-name="artikel_kop_nr">6.4</text:span> Bepaling van omvang, frequentie en vorm van Begeleiding 6.4.1 Omvang en frequentie</text:p>
              <text:p text:style-name="al">Nadat de problematiek is vastgesteld, moet de omvang van de indicatie duidelijk worden. De klantmanager gebruikt de richtlijn normering Begeleiding zoals opgenomen in bijlage 3. </text:p>
            </text:section>
            <text:section text:name="artikel_id1-3-2-2-7-6" text:style-name="artikel">
              <text:p text:style-name="artikel_kop_titel"><text:span text:style-name="artikel_kop_label"/> <text:span text:style-name="artikel_kop_nr">6.4.2</text:span> Vormen van Begeleiding</text:p>
              <text:p text:style-name="al">Om te bepalen of de cliënt is aangewezen op individuele begeleiding of dagbesteding groep of beide zijn een aantal elementen van belang:</text:p>
              <text:list text:style-name="id1-3-2-2-7-6-3">
                <text:list-item text:style-override="id1-3-2-2-7-6-3-1">
                  <text:number>1.</text:number>
                  <text:p text:style-name="al">Het resultaat cq de doelen die bereikt moeten worden</text:p>
                </text:list-item>
                <text:list-item text:style-override="id1-3-2-2-7-6-3-2">
                  <text:number>2.</text:number>
                  <text:p text:style-name="al">De persoonskenmerken en wensen van de cliënt</text:p>
                </text:list-item>
                <text:list-item text:style-override="id1-3-2-2-7-6-3-3">
                  <text:number>3.</text:number>
                  <text:p text:style-name="al">Welke vorm het meest doelmatig is</text:p>
                </text:list-item>
                <text:list-item text:style-override="id1-3-2-2-7-6-3-4">
                  <text:number>4.</text:number>
                  <text:p text:style-name="al">De mogelijkheden voor de cliënt in de toekomst.</text:p>
                </text:list-item>
                <text:list-item text:style-override="id1-3-2-2-7-6-3-5">
                  <text:number>5.</text:number>
                  <text:p text:style-name="al">De mate van beperkingen van de cliënt</text:p>
                </text:list-item>
              </text:list>
              <text:p text:style-name="al">Of de cliënt is aangewezen op reguliere of gespecialiseerde begeleiding dan wel reguliere of gespecialiseerde dagbesteding wordt onder anderen bepaald door de mate van beperkingen van de cliënt. (zie richtlijn normering begeleiding) Tevens dienen hierin meegewogen te worden:</text:p>
              <text:list text:style-name="id1-3-2-2-7-6-5">
                <text:list-item text:style-override="id1-3-2-2-7-6-5-1">
                  <text:number>-</text:number>
                  <text:p text:style-name="al">Het ziekte-inzicht van de cliënt</text:p>
                </text:list-item>
                <text:list-item text:style-override="id1-3-2-2-7-6-5-2">
                  <text:number>-</text:number>
                  <text:p text:style-name="al">Het wel of niet aanwezig zijn van een sociaal netwerk</text:p>
                </text:list-item>
                <text:list-item text:style-override="id1-3-2-2-7-6-5-3">
                  <text:number>-</text:number>
                  <text:p text:style-name="al">De aanwezigheid van een mantelzorger die regie kan voeren</text:p>
                </text:list-item>
              </text:list>
              <text:p text:style-name="al">Op basis van het zorgdoel kan ook een combinatie van Individuele begeleiding en Dagbesteding Groep voor de cliënt noodzakelijk zijn. Bij de indicatiestelling wordt er rekening mee gehouden dat deze vormen van zorg niet op hetzelfde moment van de dag kunnen plaatsvinden.</text:p>
              <text:p text:style-name="al"/>
              <text:p text:style-name="al">We kennen 4 vormen van begeleiding:</text:p>
              <text:list text:style-name="id1-3-2-2-7-6-9">
                <text:list-item text:style-override="id1-3-2-2-7-6-9-1">
                  <text:number>1.</text:number>
                  <text:p text:style-name="al">
                  <text:span text:style-name="nadrukondlijn">Reguliere Individuele begeleiding.</text:span>
                </text:p>
                </text:list-item>
                <text:list-item text:style-override="id1-3-2-2-7-6-9-2">
                  <text:number/>
                  <text:p text:style-name="al">Het gaat hierbij om begeleiding die in de thuissituatie wordt geboden, als de ondersteuningsbehoefte bijvoorbeeld bestaat uit een of meerdere keren per week ondersteuning bij het doornemen van de dag - of weekstructuur; organisatie en planning. Bezien kan worden of beeldschermcommunicatie een adequate vorm is. Begeleiding van de mantelzorger om de geleverde zorg adequaat te kunnen bieden, zoals bij de zorg om een thuiswonend verstandelijk gehandicapt kind.</text:p>
                </text:list-item>
                <text:list-item text:style-override="id1-3-2-2-7-6-9-3">
                  <text:number/>
                  <text:p text:style-name="al">Ook als er medische contra-indicatie is voor dagbesteding Groep, zoals infectiegevaar of ernstige energetische beperkingen kunnen er activiteiten in de vorm van individuele begeleiding worden geïndiceerd.</text:p>
                </text:list-item>
                <text:list-item text:style-override="id1-3-2-2-7-6-9-4">
                  <text:number>2.</text:number>
                  <text:p text:style-name="al">
                  <text:span text:style-name="nadrukondlijn">Gespecialiseerde Individuele begeleiding</text:span>
                </text:p>
                </text:list-item>
                <text:list-item text:style-override="id1-3-2-2-7-6-9-5">
                  <text:number/>
                  <text:p text:style-name="al">Het gaat hierbij om begeleiding die in de thuissituatie wordt geboden, als de ondersteuningsbehoefte bijvoorbeeld bestaat uit een of meerdere keren per week ondersteuning bij het doornemen van de dag - of weekstructuur; organisatie en planning. Het gaat dan om cliënten met problematiek waarvoor specifieke deskundigheid nodig is. OF gespecialiseerde begeleiding nodig is wordt bepaald op basis van de richtlijn normering begeleiding. </text:p>
                </text:list-item>
                <text:list-item text:style-override="id1-3-2-2-7-6-9-6">
                  <text:number/>
                  <text:p text:style-name="al"/>
                </text:list-item>
                <text:list-item text:style-override="id1-3-2-2-7-6-9-7">
                  <text:number/>
                  <text:p text:style-name="al">Voor cliënten met ernstige zintuiglijke beperkingen heeft het college de landelijke raamovereenkomst voor de grondslag zintuiglijke handicap aangenomen. Deze specialistische individuele begeleiding wordt uitsluitend in natura verstrekt.</text:p>
                </text:list-item>
                <text:list-item text:style-override="id1-3-2-2-7-6-9-8">
                  <text:number/>
                  <text:p text:style-name="al"/>
                </text:list-item>
                <text:list-item text:style-override="id1-3-2-2-7-6-9-9">
                  <text:number/>
                  <text:p text:style-name="al">Ook als er medische contra-indicatie zoals infectiegevaar of ernstige energetische beperkingen. is voor Dagbesteding Groep, kunnen er activiteiten in de vorm van gespecialiseerde individuele begeleiding worden geïndiceerd.</text:p>
                </text:list-item>
                <text:list-item text:style-override="id1-3-2-2-7-6-9-10">
                  <text:number>3.</text:number>
                  <text:p text:style-name="al">
                  <text:span text:style-name="nadrukondlijn">Reguliere Dagbesteding Groep</text:span>
                </text:p>
                </text:list-item>
                <text:list-item text:style-override="id1-3-2-2-7-6-9-11">
                  <text:number/>
                  <text:p text:style-name="al">Hierbij gaat het met name om het bieden van dagstructuur en/of toezicht aan de cliënt aan de cliënt. Het zorgdoel is leidend voor de begeleiding en de omvang van de begeleiding die op de dagbesteding wordt geboden. De dagactiviteiten in groepsverband moeten programmatisch/ methodisch zijn. Ze zijn gericht op het structureren van de dag, op praktische ondersteuning en op het oefenen van vaardigheden die de zelfredzaamheid bevorderen. Dagbesteding houdt een structurele tijdsbesteding in met een welomschreven doel waarbij de cliënt actief wordt betrokken en die hem zingeving verleent.</text:p>
                </text:list-item>
                <text:list-item text:style-override="id1-3-2-2-7-6-9-12">
                  <text:number>4.</text:number>
                  <text:p text:style-name="al">
                  <text:span text:style-name="nadrukondlijn">Gespecialiseerde Dagbesteding Groep</text:span>
                </text:p>
                </text:list-item>
                <text:list-item text:style-override="id1-3-2-2-7-6-9-13">
                  <text:number/>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onder de 3 scoort. </text:p>
                </text:list-item>
                <text:list-item text:style-override="id1-3-2-2-7-6-9-14">
                  <text:number/>
                  <text:p text:style-name="al"/>
                </text:list-item>
                <text:list-item text:style-override="id1-3-2-2-7-6-9-15">
                  <text:number/>
                  <text:p text:style-name="al">Voor cliënten met ernstige zintuiglijke beperkingen heeft het college de landelijke raamovereenkomst voor de grondslag zintuiglijke handicap aangenomen. Deze specialistische dagbesteding groep wordt uitsluitend in natura verstrekt. Landelijk zijn er door de VNG met 7 aanbieders raamcontracten afgesloten, waarin de prestatie en het tarief is bepaald. Onderdeel van de raamcontracten is een programma van eisen met een inhoudelijke beschrijving per aanbieder van de voorziening. Alle raamovereenkomsten zijn te vinden op www.vng.nl/landelijkeinkoop </text:p>
                </text:list-item>
              </text:list>
              <text:p text:style-name="al"/>
              <text:list text:style-name="id1-3-2-2-7-6-11">
                <text:list-item text:style-override="id1-3-2-2-7-6-11-1">
                  <text:number>•</text:number>
                  <text:p text:style-name="al">
                  <text:span text:style-name="nadrukcur">Vervoer van en naar dagbesteding</text:span>
                </text:p>
                </text:list-item>
                <text:list-item text:style-override="id1-3-2-2-7-6-11-2">
                  <text:number/>
                  <text:p text:style-name="al">Als de cliënt dagbesteding op een andere locatie dan zijn woonadres ontvangt of zal ontvangen moet beoordeeld worden of de cliënt in staat is op eigen kracht naar deze dagbesteding te gaan. Bijvoorbeeld met het openbaar vervoer, met de fiets, de bromfiets of scooter, met hulp van huisgenoten of het sociale netwerk.</text:p>
                </text:list-item>
                <text:list-item text:style-override="id1-3-2-2-7-6-11-3">
                  <text:number/>
                  <text:p text:style-name="al">Als de cliënt in staat is om te leren met het openbaar vervoer te gaan, kan dit aanleren onder de noemer individuele begeleiding geboden worden voor een beperkte tijd. Wel wordt eerst onderzocht of personen uit het sociale netwerk de cliënt dit kunnen leren. Als er geen mogelijkheid is tot zelfredzaamheid in het vervoer naar de dagbesteding is vervoer een onderdeel zijn van de Wmo maatwerkvoorziening Dagbesteding Groep. </text:p>
                </text:list-item>
                <text:list-item text:style-override="id1-3-2-2-7-6-11-4">
                  <text:number>•</text:number>
                  <text:p text:style-name="al">
                  <text:span text:style-name="nadrukcur">Persoonlijke verzorging</text:span>
                </text:p>
                </text:list-item>
                <text:list-item text:style-override="id1-3-2-2-7-6-11-5">
                  <text:number/>
                  <text:p text:style-name="al">Persoonlijke verzorging valt in principe onder de zorgverzekeringswet. Het criterium daarbij is de behoefte dan wel noodzaak aan geneeskundige zorg. Ondersteuning bij de persoonlijke zorg valt onder de Wmo als niet aan het genoemde criterium wordt voldaan. Bij twijfel zal overleg plaatsvinden met de wijkverpleegkundige. De wijkverpleegkundige kan een indicatie verzorgen voor persoonlijke verzorging via de zorgverzekering. De ondersteuning bij persoonlijke zorg via de Wmo kan zowel onder reguliere individuele begeleiding vallen als onder gespecialiseerde individuele begeleiding. </text:p>
                </text:list-item>
                <text:list-item text:style-override="id1-3-2-2-7-6-11-6">
                  <text:number>•</text:number>
                  <text:p text:style-name="al">
                  <text:span text:style-name="nadrukcur">Vervanging van school of werk of toeleiding naar school of werk</text:span>
                </text:p>
                </text:list-item>
                <text:list-item text:style-override="id1-3-2-2-7-6-11-7">
                  <text:number/>
                  <text:p text:style-name="al">Indien er een noodzaak is tot het bieden van een dagprogramma met als doel werk of school te vervangen of toe te leiden naar (zoals een stage) kan er sprake zijn van situaties die tussen de participatiewet en de Wmo in vallen. Het gaat dan om de cliënten voor wie school of werk in de brede zin van het woord niet mogelijk is. </text:p>
                </text:list-item>
                <text:list-item text:style-override="id1-3-2-2-7-6-11-8">
                  <text:number/>
                  <text:p text:style-name="al">De klantmanager Wmo zal in dit soort situatie in overleg gaan met de klantmanager participatie. Als de cliënt op grond van de Participatiewet kan deelnemen aan werk, vrijwilligerswerk en/ of participatietrajecten en zo kan deelnemen aan de samenleving gaat dit voor op een Wmo maatwerkvoorziening.</text:p>
                </text:list-item>
                <text:list-item text:style-override="id1-3-2-2-7-6-11-9">
                  <text:number/>
                  <text:p text:style-name="al"/>
                </text:list-item>
                <text:list-item text:style-override="id1-3-2-2-7-6-11-10">
                  <text:number/>
                  <text:p text:style-name="al">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text:p>
                </text:list-item>
                <text:list-item text:style-override="id1-3-2-2-7-6-11-11">
                  <text:number>•</text:number>
                  <text:p text:style-name="al">
                  <text:span text:style-name="nadrukcur">Dagbesteding voor ouderen</text:span>
                </text:p>
                </text:list-item>
                <text:list-item text:style-override="id1-3-2-2-7-6-11-12">
                  <text:number/>
                  <text:p text:style-name="al">Dagbesteding voor ouderen wordt vaak aangevraagd vanuit eenzaamheid, vanuit ontlasten van een mantelzorger of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Dagbesteding Groep mogelijk.</text:p>
                </text:list-item>
              </text:list>
            </text:section>
            <text:section text:name="artikel_id1-3-2-2-7-7" text:style-name="artikel">
              <text:p text:style-name="artikel_kop_titel"><text:span text:style-name="artikel_kop_label"/> <text:span text:style-name="artikel_kop_nr">6.5</text:span> Inhoud begeleidingsactiviteiten</text:p>
              <text:p text:style-name="al">Zorgaanbieder maakt op basis daarvan een zorgplan waarin de genoemde doelen omgezet worden in een concreet plan van aanpak welke aan de klantmanager binnen 6 weken voorgelegd wordt. </text:p>
              <text:p text:style-name="al">Binnen 3 tot 6 maanden na aanvang van de ondersteuning vindt een evaluatie plaats. Er wordt contact opgenomen met zowel de klant als de zorgaanbieder om te beoordelen of de geboden ondersteuning naar tevredenheid geboden wordt. Tevens wordt beoordeeld of de door de gemeente gestelde resultaten met het zorgplan worden bereikt. Indien nodig vindt hier bijstelling plaats. Natuurlijk kan de zorgaanbieder al voor deze evaluatie aan de bel trekken bij de gemeente als bijstelling van de ondersteuning en indicatie nodig is. </text:p>
            </text:section>
            <text:section text:name="artikel_id1-3-2-2-7-8" text:style-name="artikel">
              <text:p text:style-name="artikel_kop_titel"><text:span text:style-name="artikel_kop_label"/> <text:span text:style-name="artikel_kop_nr">6.6</text:span> Pgb voor begeleiding</text:p>
              <text:p text:style-name="al">PGB voor begeleiding kan verstrekt worden in 2 vormen:</text:p>
              <text:list text:style-name="id1-3-2-2-7-8-3">
                <text:list-item text:style-override="id1-3-2-2-7-8-3-1">
                  <text:number>1.</text:number>
                  <text:p text:style-name="al">
                  <text:span text:style-name="nadrukcur">
                    <text:span text:style-name="nadrukondlijn">Pgb professioneel</text:span>
                  </text:span>
                </text:p>
                </text:list-item>
                <text:list-item text:style-override="id1-3-2-2-7-8-3-2">
                  <text:number/>
                  <text:p text:style-name="al">Deze vorm van PGB kan worden afgegeven aan cliënten die hun zorg inkopen bij een professionele zorgaanbieder. Een professionele zorgaanbieder voldoet aan de volgende criteria:</text:p>
                  <text:list text:style-name="id1-3-2-2-7-8-3-2-3">
                    <text:list-item text:style-override="id1-3-2-2-7-8-3-2-3-1">
                      <text:number>1.</text:number>
                      <text:p text:style-name="al">Er is sprake van inschrijving bij de kamer van koophandel als een bedrijf wat begeleiding professioneel aan biedt.</text:p>
                    </text:list-item>
                    <text:list-item text:style-override="id1-3-2-2-7-8-3-2-3-2">
                      <text:number>2.</text:number>
                      <text:p text:style-name="al">De begeleider kan diploma’s overleggen waaruit blijkt dat hij of zij gekwalificeerd is om de begeleiding professioneel te kunnen geven.</text:p>
                    </text:list-item>
                    <text:list-item text:style-override="id1-3-2-2-7-8-3-2-3-3">
                      <text:number>3.</text:number>
                      <text:p text:style-name="al">De zorgaanbieder heeft meerdere klanten.</text:p>
                    </text:list-item>
                    <text:list-item text:style-override="id1-3-2-2-7-8-3-2-3-4">
                      <text:number>4.</text:number>
                      <text:p text:style-name="al">Begeleider geen onderdeel is van het gezin en/of leefeenheid van cliënt. Dit staat een professionele benadering in de weg.</text:p>
                    </text:list-item>
                  </text:list>
                </text:list-item>
                <text:list-item text:style-override="id1-3-2-2-7-8-3-3">
                  <text:number>2.</text:number>
                  <text:p text:style-name="al">
                  <text:span text:style-name="nadrukcur">
                    <text:span text:style-name="nadrukondlijn">Pgb informeel</text:span>
                  </text:span>
                </text:p>
                </text:list-item>
                <text:list-item text:style-override="id1-3-2-2-7-8-3-4">
                  <text:number/>
                  <text:p text:style-name="al">Deze vorm van PGB kan worden afgegeven aan cliënten die hun begeleiding inkopen bij iemand uit het sociaal netwerk of iemand die niet voldoet aan bovenstaande criteria voor een Pgb professional. </text:p>
                </text:list-item>
                <text:list-item text:style-override="id1-3-2-2-7-8-3-5">
                  <text:number/>
                  <text:p text:style-name="al"/>
                </text:list-item>
                <text:list-item text:style-override="id1-3-2-2-7-8-3-6">
                  <text:number/>
                  <text:p text:style-name="al">Zowel voor een Pgb professional als voor een Pgb informeel dient de cliënt een budgetplan aan te leveren. In dit budgetplan moet in ieder geval het volgende omschreven worden:</text:p>
                  <text:list text:style-name="id1-3-2-2-7-8-3-6-3">
                    <text:list-item text:style-override="id1-3-2-2-7-8-3-6-3-1">
                      <text:number>1.</text:number>
                      <text:p text:style-name="al">Wie de budgethouder is (het kan de cliënt of een vertegenwoordiger zijn, de begeleider of de zorgaanbieder mag de cliënt niet vertegenwoordigen als budgethouder).</text:p>
                    </text:list-item>
                    <text:list-item text:style-override="id1-3-2-2-7-8-3-6-3-2">
                      <text:number>2.</text:number>
                      <text:p text:style-name="al">Wie de zorgaanbieder of begeleider is</text:p>
                    </text:list-item>
                    <text:list-item text:style-override="id1-3-2-2-7-8-3-6-3-3">
                      <text:number>3.</text:number>
                      <text:p text:style-name="al">Waarom gekozen wordt voor een Pgb en niet voor zorg in natura</text:p>
                    </text:list-item>
                    <text:list-item text:style-override="id1-3-2-2-7-8-3-6-3-4">
                      <text:number>4.</text:number>
                      <text:p text:style-name="al">Welke activiteiten in welke frequentie uitgevoerd gaan worden met welke doelen</text:p>
                    </text:list-item>
                  </text:list>
                </text:list-item>
                <text:list-item text:style-override="id1-3-2-2-7-8-3-7">
                  <text:number/>
                  <text:p text:style-name="al">De Pgb budgethouder moet vaardig genoeg zijn om deze taken te kunnen uitvoeren. De taken zijn:</text:p>
                  <text:list text:style-name="id1-3-2-2-7-8-3-7-3">
                    <text:list-item text:style-override="id1-3-2-2-7-8-3-7-3-1">
                      <text:number>•</text:number>
                      <text:p text:style-name="al">Het opstellen van een plan over hoe u uw Pgb wil gaan besteden (budgetplan)</text:p>
                    </text:list-item>
                    <text:list-item text:style-override="id1-3-2-2-7-8-3-7-3-2">
                      <text:number>•</text:number>
                      <text:p text:style-name="al">Kunnen motiveren waarom u een persoonsgebonden budget wil</text:p>
                    </text:list-item>
                    <text:list-item text:style-override="id1-3-2-2-7-8-3-7-3-3">
                      <text:number>•</text:number>
                      <text:p text:style-name="al">Werkgever kunnen zijn </text:p>
                    </text:list-item>
                    <text:list-item text:style-override="id1-3-2-2-7-8-3-7-3-4">
                      <text:number>•</text:number>
                      <text:p text:style-name="al">In staat zijn het Pgb te beheren, met taken zoals afsluiten zorgovereenkomst, indienen facturen en doorgeven van wijzigingen.</text:p>
                    </text:list-item>
                    <text:list-item text:style-override="id1-3-2-2-7-8-3-7-3-5">
                      <text:number>•</text:number>
                      <text:p text:style-name="al">Er op toezien dat er actief gewerkt wordt aan het te behalen resultaat wat staat in het ondersteuningsplan</text:p>
                    </text:list-item>
                  </text:list>
                </text:list-item>
              </text:list>
              <text:p text:style-name="al">Hiermee kan door de klantmanager beoordeeld worden of de in te zetten ondersteuning voldoet aan de gestelde doelen. Het budgetplan maakt onderdeel uit van het onderzoek van de gemeente om te beslissen of de budgethouder in aanmerking komt voor een persoonsgebonden budget. </text:p>
              <text:p text:style-name="al">De opvanglocatie waar cliënt zorg ontvangt mag nooit de bestemming van woonhuis hebben. Indien dit het geval is moet aanvraag van PGB worden afgewezen.</text:p>
            </text:section>
            <text:p text:style-name="hoofdstuk_bottom"/>
          </text:section>
          <text:section text:name="hoofdstuk_id1-3-2-2-8" text:style-name="hoofdstuk">
            <text:p text:style-name="hoofdstuk_kop"><text:span text:style-name="label">Hoofdstuk</text:span> <text:span text:style-name="nr">7.</text:span> Respijtzorg </text:p>
            <text:section text:name="artikel_id1-3-2-2-8-2" text:style-name="artikel">
              <text:p text:style-name="artikel_kop_titel"><text:span text:style-name="artikel_kop_label"/> <text:span text:style-name="artikel_kop_nr">7.1</text:span> wat is Respijtzorg</text:p>
              <text:p text:style-name="al">De mantelzorg van de cliënt wordt meegenomen bij het onderzoek Mantelzorg is niet verplicht en als de mantelzorger aangeeft niet meer in staat te zijn om (tijdelijk) de ondersteuning en /of hulp te verlenen wordt beoordeeld vervangede mantelzorg beschikbaar is, respijtzorg uitkomst biedt of dat de geïndiceerde maatwerkvoorziening aangepast moet worden.</text:p>
              <text:p text:style-name="al"/>
              <text:p text:style-name="al">Het is van groot belang dat mantelzorgers kunnen rekenen op de gemeente als zij overbelast (dreigen te) raken en waar nodig gebruik kunnen maken van respijtzorg. Het steunpunt mantelzorg en het sociale wijkteam en hebben hierin een belangrijke rol. Zij kunnen actief op zoek gaan naar vervangende mantelzorgers in de wijk en samen met het bestaande netwerk rond de cliënt bespreken wat zij nodig hebben om de mantelzorg te kunnen (blijven) bieden. Naast de optie van vervangende mantelzorg beoordeeld de klantmanager of voorliggende wettelijke voorzieningen van toepassing zijn. Bij respijtzorg in de zin van de Wmo staat het voorkomen van de overbelasting van de mantelzorger voorop. Voor het inzetten van respijtzorg vanuit de Wmo is een verkorte procedure van toepassing.</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 </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 indicatie maar er is sprake van 24 uurszorg die grotendeels ingevuld wordt door de mantelzorger dan valt respijtzorg onder de Wlz. De cliënt kan dan een aanvraag doen bij het CIZ. </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en daarmee niet afdwingbaar zijn. De klantmanager Wmo onderzoekt deze voorliggende oplossing.</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section>
            <text:section text:name="artikel_id1-3-2-2-8-3" text:style-name="artikel">
              <text:p text:style-name="artikel_kop_titel"><text:span text:style-name="artikel_kop_label"/> <text:span text:style-name="artikel_kop_nr">7.2.</text:span> Vormen van respijtzorg binnen de Wmo</text:p>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8-3-6">
                <text:list-item text:style-override="id1-3-2-2-8-3-6-1">
                  <text:number>•</text:number>
                  <text:p text:style-name="al">er zijn geen mogelijkheden binnen familie en sociaal netwerk om de ondersteuning tijdelijk (gedeeltelijk) over te nemen, én;</text:p>
                </text:list-item>
                <text:list-item text:style-override="id1-3-2-2-8-3-6-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text:p>
              <text:p text:style-name="al">Bijvoorbeeld de mantelzorger wordt ziek, moet plotseling in het ziekenhuis opgenomen worden of het geheel wordt ineens allemaal teveel én:</text:p>
              <text:list text:style-name="id1-3-2-2-8-3-9">
                <text:list-item text:style-override="id1-3-2-2-8-3-9-1">
                  <text:number>•</text:number>
                  <text:p text:style-name="al">er zijn geen mogelijkheden binnen familie en sociaal netwerk om de ondersteuning direct (gedeeltelijk) over te nemen én;</text:p>
                </text:list-item>
                <text:list-item text:style-override="id1-3-2-2-8-3-9-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is en het sociale netwerk niet kan leveren, dan kan Tijdelijke Respijtzorg vanuit de Wmo voor maximaal vier weken als maatwerkvoorziening allen in natura worden verstrekt. Over de tijdelijke respijtzorg voor hulp bij het huishouden is <text:span text:style-name="nadrukondlijn">geen</text:span> eigen bijdrage verschuldigd.</text:p>
              <text:p text:style-name="al"/>
              <text:p text:style-name="al">De tijdelijke respijtzorg kan worden ingezet in de vorm van:</text:p>
              <text:list text:style-name="id1-3-2-2-8-3-13">
                <text:list-item text:style-override="id1-3-2-2-8-3-13-1">
                  <text:number>a)</text:number>
                  <text:p text:style-name="al">de <text:span text:style-name="nadrukondlijn">algemene voorziening schoonmaakondersteuning</text:span> (maximaal 4 weken 2 ½ uur per week). Wanneer achteraf blijkt dat de periode van 4 weken niet voldoende was, dan start de reguliere melding Wmo met een volledig onderzoek. </text:p>
                </text:list-item>
                <text:list-item text:style-override="id1-3-2-2-8-3-13-2">
                  <text:number>b)</text:number>
                  <text:p text:style-name="al">Dagbesteding (maximaal 4 weken per kalenderjaar) (nooit tegelijkertijd met Kortdurend verblijf)</text:p>
                </text:list-item>
                <text:list-item text:style-override="id1-3-2-2-8-3-13-3">
                  <text:number>c)</text:number>
                  <text:p text:style-name="al">Kortdurend verblijf (maximaal 4 weken per kalenderjaar) (nooit tegelijkertijd met Dagbesteding)</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op leeftijd die de volledige zorg voor een kind met een verstandelijke beperking thuis voor hun rekening nemen. De ouders kunnen aangeven dat zij het volhouden wanneer de zorg deels wordt overgenomen. Dan is een indicatie mogelijk voor:</text:p>
              <text:list text:style-name="id1-3-2-2-8-3-16">
                <text:list-item text:style-override="id1-3-2-2-8-3-16-1">
                  <text:number>a)</text:number>
                  <text:p text:style-name="al">Dagbesteding vanuit de maatwerk Begeleiding, zie Hoofdstuk 6.4 van deze Beleidsregels.</text:p>
                </text:list-item>
                <text:list-item text:style-override="id1-3-2-2-8-3-16-2">
                  <text:number>b)</text:number>
                  <text:p text:style-name="al">Maatwerk Verblijf Kortdurend, zie hiervoor Hoofdstuk 7.3</text:p>
                </text:list-item>
                <text:list-item text:style-override="id1-3-2-2-8-3-16-3">
                  <text:number>c)</text:number>
                  <text:p text:style-name="al">Huishoudelijke ondersteuning, zie hiervoor Hoofdstuk 5.</text:p>
                </text:list-item>
              </text:list>
              <text:p text:style-name="al">Wanneer het netwerk niet in staat is het vervoer van en naar het logeeradres of dagbestedingslocatie op zich te nemen, is dit vervoer onderdeel van de Wmo maatwerkvoorziening Dagbesteding of Verblijf Kortdurend.</text:p>
            </text:section>
            <text:section text:name="artikel_id1-3-2-2-8-4" text:style-name="artikel">
              <text:p text:style-name="artikel_kop_titel"><text:span text:style-name="artikel_kop_label"/> <text:span text:style-name="artikel_kop_nr">7.3</text:span> Verblijf Kortdurend</text:p>
              <text:p text:style-name="al">Verblijf kortdurend kan worden ingezet ter ontlasting van de mantelzorger. Verblijf kortdurend in de Wmo is maximaal vier weken per jaar mogelijk als maatwerkvoorziening en wordt alleen in natura verstrekt. </text:p>
              <text:p text:style-name="al"/>
              <text:p text:style-name="al">Om in aanmerking te komen voor Verblijf Kortdurend moet worden voldaan aan alle hieronder genoemde voorwaarden:</text:p>
              <text:list text:style-name="id1-3-2-2-8-4-5">
                <text:list-item text:style-override="id1-3-2-2-8-4-5-1">
                  <text:number>a)</text:number>
                  <text:p text:style-name="al">de cliënt heeft een somatische, psychogeriatrische, psychische, verstandelijke, lichamelijke en/of zintuiglijke</text:p>
                </text:list-item>
                <text:list-item text:style-override="id1-3-2-2-8-4-5-2">
                  <text:number>b)</text:number>
                  <text:p text:style-name="al">aandoening of handicap;</text:p>
                </text:list-item>
                <text:list-item text:style-override="id1-3-2-2-8-4-5-3">
                  <text:number>c)</text:number>
                  <text:p text:style-name="al">de cliënt maakt geen of kan geen gebruik maken van een indicatie op grond van de Wlz of de Zvw;</text:p>
                </text:list-item>
                <text:list-item text:style-override="id1-3-2-2-8-4-5-4">
                  <text:number>d)</text:number>
                  <text:p text:style-name="al">ontlasting van de persoon die gebruikelijke zorg of mantelzorg aan de cliënt levert is noodzakelijk </text:p>
                </text:list-item>
              </text:list>
            </text:section>
            <text:p text:style-name="hoofdstuk_bottom"/>
          </text:section>
          <text:section text:name="hoofdstuk_id1-3-2-2-9" text:style-name="hoofdstuk">
            <text:p text:style-name="hoofdstuk_kop"><text:span text:style-name="label">Hoofdstuk</text:span> <text:span text:style-name="nr">8.</text:span> Woonvoorzieningen</text:p>
            <text:section text:name="artikel_id1-3-2-2-9-2" text:style-name="artikel">
              <text:p text:style-name="artikel_kop_titel"><text:span text:style-name="artikel_kop_label"/> <text:span text:style-name="artikel_kop_nr">8.1</text:span> Woningaanpassing</text:p>
              <text:p text:style-name="al">Een woningaanpassing vindt enkel plaats in de woning waar cliënt zijn hoofdverblijf heeft. Uitzondering hierop vormt de aanpassing in verband met het bezoekbaar maken van een woning. </text:p>
              <text:p text:style-name="al">Is sprake van hoofdverblijf in een woning die niet voor permanente bewoning is bestemd, dan vindt er in beginsel geen woningaanpassing plaats. Bij twijfel of een woning voor permanente bewoning bestemd is kan het bestemmingsplan worden geraadpleegd. </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text:p>
              <text:p text:style-name="al"/>
              <text:p text:style-name="al">Cliënt heeft bij woonvoorzieningen de keuze tussen een voorziening in natura en een PGB. Bij een maatwerkvoorziening in natura draagt de gemeente zorg voor realisering van de woonvoorziening of de levering van woonhulpmiddelen. </text:p>
              <text:p text:style-name="al"/>
              <text:p text:style-name="al">Kiest cliënt voor een persoonsgebonden budget, dan is cliënt verantwoordelijk voor realisering van de woonvoorziening. De cliënt is verantwoordelijk voor het aanvragen van minimaal twee offertes voor het aanpassen van de woning/aanbrengen van de gewenste voorziening. Het persoonsgebonden budget voor een woonvoorziening wordt vastgesteld als de tegenwaarde van het bedrag zoals vermeld in de door het college geaccepteerde offerte. De uitkering wordt, indien noodzakelijk, verhoogd met de meerkosten voor onderhoud, keuring en reparatie voor zover de voorziening geen vast onderdeel vormt van de woning. Deze meerkosten worden gedurende de geldigheidsduur van de PGB eenmaal per kalenderjaar declarabel gesteld.</text:p>
            </text:section>
            <text:section text:name="artikel_id1-3-2-2-9-3" text:style-name="artikel">
              <text:p text:style-name="artikel_kop_titel"><text:span text:style-name="artikel_kop_label"/> <text:span text:style-name="artikel_kop_nr">8.2</text:span> Primaat verhuizen</text:p>
              <text:p text:style-name="al">Het primaat van verhuizen betekent dat het verstrekken van een voorziening voor verhuizing en inrichting voorrang heeft op andere woonvoorzieningen, wanneer verhuizen goedkoper is dan het aanpassen van de woning en dit ook een compenserende oplossing is. Het primaat van verhuizen is een uitwerking van het principe van de goedkoopst compenserende oplossing. 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eze is dat eerst gekeken moet worden naar wat adequaat is en dan pas naar de kosten ervan. Dus in het kader van het primaat verhuizen is de eerste vraag: welke oplossingen zijn adequaat? Is verhuizen een van deze oplossingen dan kan het primaat toegepast worden. </text:p>
              <text:p text:style-name="al"/>
              <text:p text:style-name="al">
              <text:span text:style-name="nadrukcur">Belangenafweging </text:span>
            </text:p>
              <text:p text:style-name="al">Het college moet bij het beoordelen of verhuizen adequaat is gedegen onderzoek doen naar de individuele omstandigheden van de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9-3-6">
                <text:list-item text:style-override="id1-3-2-2-9-3-6-1">
                  <text:number>1.</text:number>
                  <text:p text:style-name="al">De aanwezigheid van aangepaste of eenvoudig aan te passen woningen </text:p>
                </text:list-item>
                <text:list-item text:style-override="id1-3-2-2-9-3-6-2">
                  <text:number>2.</text:number>
                  <text:p text:style-name="al">Kostenvergelijking tussen aanpassen en verhuizen </text:p>
                </text:list-item>
                <text:list-item text:style-override="id1-3-2-2-9-3-6-3">
                  <text:number>3.</text:number>
                  <text:p text:style-name="al">Volkshuisvestelijke factor kan een rol spelen </text:p>
                </text:list-item>
                <text:list-item text:style-override="id1-3-2-2-9-3-6-4">
                  <text:number>4.</text:number>
                  <text:p text:style-name="al">Woning moet binnen medisch aanvaardbare termijn beschikbaar zijn </text:p>
                </text:list-item>
                <text:list-item text:style-override="id1-3-2-2-9-3-6-5">
                  <text:number>5.</text:number>
                  <text:p text:style-name="al">Sociale omstandigheden </text:p>
                </text:list-item>
                <text:list-item text:style-override="id1-3-2-2-9-3-6-6">
                  <text:number>6.</text:number>
                  <text:p text:style-name="al">Afstemming met andere voorzieningen </text:p>
                </text:list-item>
                <text:list-item text:style-override="id1-3-2-2-9-3-6-7">
                  <text:number>7.</text:number>
                  <text:p text:style-name="al">Werksituatie </text:p>
                </text:list-item>
                <text:list-item text:style-override="id1-3-2-2-9-3-6-8">
                  <text:number>8.</text:number>
                  <text:p text:style-name="al">Verandering in woonlasten </text:p>
                </text:list-item>
                <text:list-item text:style-override="id1-3-2-2-9-3-6-9">
                  <text:number>9.</text:number>
                  <text:p text:style-name="al">Wooncomfort </text:p>
                </text:list-item>
                <text:list-item text:style-override="id1-3-2-2-9-3-6-10">
                  <text:number>10.</text:number>
                  <text:p text:style-name="al">Is de cliënt huurder of eigenaar van de woning?</text:p>
                </text:list-item>
                <text:list-item text:style-override="id1-3-2-2-9-3-6-11">
                  <text:number>11.</text:number>
                  <text:p text:style-name="al">De wil van de cliënt om te verhuizen </text:p>
                </text:list-item>
              </text:list>
              <text:p text:style-name="al"/>
              <text:p text:style-name="al">
              <text:span text:style-name="nadrukcur">Uitwerking belangenafweging</text:span>
            </text:p>
              <text:list text:style-name="id1-3-2-2-9-3-9">
                <text:list-item text:style-override="id1-3-2-2-9-3-9-1">
                  <text:number>1.</text:number>
                  <text:p text:style-name="al">
                  <text:span text:style-name="nadrukcur">De aanwezigheid van aangepaste of eenvoudig aan te passen woningen</text:span>
                </text:p>
                </text:list-item>
                <text:list-item text:style-override="id1-3-2-2-9-3-9-2">
                  <text:number/>
                  <text:p text:style-name="al">Indien er aangepaste of eenvoudig aan te passen woningen aanwezig zijn waarin geen persoon met een beperking of probleem woont, zijn er twee situaties denkbaar:</text:p>
                  <text:list text:style-name="id1-3-2-2-9-3-9-2-3">
                    <text:list-item text:style-override="id1-3-2-2-9-3-9-2-3-1">
                      <text:number>•</text:number>
                      <text:p text:style-name="al">de woning staat leeg, of</text:p>
                    </text:list-item>
                    <text:list-item text:style-override="id1-3-2-2-9-3-9-2-3-2">
                      <text:number>•</text:number>
                      <text:p text:style-name="al">de woning wordt nog bewoond (bijvoorbeeld door achterblijvende gezinsleden).</text:p>
                    </text:list-item>
                  </text:list>
                </text:list-item>
                <text:list-item text:style-override="id1-3-2-2-9-3-9-3">
                  <text:number/>
                  <text:p text:style-name="al">
                  <text:span text:style-name="nadrukondlijn">Lege woning zorgt niet voor kosten vrijmaken</text:span>
                </text:p>
                </text:list-item>
                <text:list-item text:style-override="id1-3-2-2-9-3-9-4">
                  <text:number/>
                  <text:p text:style-name="al">Als de woning leeg staat, kan de cliënt waarschijnlijk op korte termijn daarnaartoe verhuizen en wordt de gemeente niet geconfronteerd met kosten voor het vrijmaken van de woning.</text:p>
                </text:list-item>
                <text:list-item text:style-override="id1-3-2-2-9-3-9-5">
                  <text:number/>
                  <text:p text:style-name="al"/>
                </text:list-item>
                <text:list-item text:style-override="id1-3-2-2-9-3-9-6">
                  <text:number/>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p text:style-name="al"/>
                </text:list-item>
                <text:list-item text:style-override="id1-3-2-2-9-3-9-7">
                  <text:number>2.</text:number>
                  <text:p text:style-name="al">
                  <text:span text:style-name="nadrukcur">Kostenvergelijking tussen aanpassen en verhuizen</text:span>
                </text:p>
                </text:list-item>
                <text:list-item text:style-override="id1-3-2-2-9-3-9-8">
                  <text:number/>
                  <text:p text:style-name="al">De kostenvergelijking tussen het aanpassen van de te verlaten woning en het verhuizen naar een nieuwe woning speelt een rol bij het bepalen van wat de goedkoopst compenserende oplossing is. Hierbij hanteren we een grensbedrag van €5.000. Bij het maken van een kostenvergelijking moeten wel alle kosten worden betrokken. Dat houdt in dat het college de aanpassingskosten van de huidige woning moet afzetten tegen:</text:p>
                  <text:list text:style-name="id1-3-2-2-9-3-9-8-3">
                    <text:list-item text:style-override="id1-3-2-2-9-3-9-8-3-1">
                      <text:number>•</text:number>
                      <text:p text:style-name="al">de voorziening voor verhuizing en inrichting voor de cliënt;</text:p>
                    </text:list-item>
                    <text:list-item text:style-override="id1-3-2-2-9-3-9-8-3-2">
                      <text:number>•</text:number>
                      <text:p text:style-name="al">het eventueel aanpassen van de nieuwe woning; en</text:p>
                    </text:list-item>
                    <text:list-item text:style-override="id1-3-2-2-9-3-9-8-3-3">
                      <text:number>•</text:number>
                      <text:p text:style-name="al">het eventueel vrijmaken van de woning. </text:p>
                    </text:list-item>
                  </text:list>
                </text:list-item>
                <text:list-item text:style-override="id1-3-2-2-9-3-9-9">
                  <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p text:style-name="al"/>
                </text:list-item>
                <text:list-item text:style-override="id1-3-2-2-9-3-9-10">
                  <text:number>3.</text:number>
                  <text:p text:style-name="al">
                  <text:span text:style-name="nadrukcur">Volkshuisvestelijke factor kan een rol spelen</text:span>
                </text:p>
                </text:list-item>
                <text:list-item text:style-override="id1-3-2-2-9-3-9-11">
                  <text:number/>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p text:style-name="al"/>
                </text:list-item>
                <text:list-item text:style-override="id1-3-2-2-9-3-9-12">
                  <text:number>4.</text:number>
                  <text:p text:style-name="al">
                  <text:span text:style-name="nadrukcur">Woning moet binnen medisch aanvaardbare termijn beschikbaar zijn</text:span>
                </text:p>
                </text:list-item>
                <text:list-item text:style-override="id1-3-2-2-9-3-9-13">
                  <text:number/>
                  <text:p text:style-name="al">Een belangrijk aspect bij het wel of niet toepassen van het verhuisprimaat is de termijn waarbinnen de verhuizing kan plaatsvinden en de vraag of welke termijn medisch aanvaardbaar is. Indien binnen de medisch aanvaardbare termijn geen woning beschikbaar is, kan niet worden gezegd dat verhuizen een adequate oplossing is.</text:p>
                  <text:p text:style-name="al"/>
                </text:list-item>
                <text:list-item text:style-override="id1-3-2-2-9-3-9-14">
                  <text:number>5.</text:number>
                  <text:p text:style-name="al">
                  <text:span text:style-name="nadrukcur">Sociale omstandigheden</text:span>
                </text:p>
                </text:list-item>
                <text:list-item text:style-override="id1-3-2-2-9-3-9-15">
                  <text:number/>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9-3-9-15-3">
                    <text:list-item text:style-override="id1-3-2-2-9-3-9-15-3-1">
                      <text:number>•</text:number>
                      <text:p text:style-name="al">de binding die de cliënt heeft met de buurt en de praktische effecten die dat heeft op de zorg van de cliënt (sociaal netwerk dat erg buurtgericht is en veel doet voor de cliënt);</text:p>
                    </text:list-item>
                    <text:list-item text:style-override="id1-3-2-2-9-3-9-15-3-2">
                      <text:number>•</text:number>
                      <text:p text:style-name="al">de aanwezigheid van familie en/of vrienden die cliënt ondersteunen en niet bereid zijn om wat verder te reizen;</text:p>
                    </text:list-item>
                    <text:list-item text:style-override="id1-3-2-2-9-3-9-15-3-3">
                      <text:number>•</text:number>
                      <text:p text:style-name="al">de mantelzorg die door verhuizing zou wegvallen;</text:p>
                    </text:list-item>
                    <text:list-item text:style-override="id1-3-2-2-9-3-9-15-3-4">
                      <text:number>•</text:number>
                      <text:p text:style-name="al">de gezondheidssituatie van de partner die beïnvloed wordt door verhuizen;</text:p>
                    </text:list-item>
                    <text:list-item text:style-override="id1-3-2-2-9-3-9-15-3-5">
                      <text:number>•</text:number>
                      <text:p text:style-name="al">de aanwezigheid en afstand tot verschillende voorzieningen (winkels, ziekenhuis, et cetera) indien deze door de cliënt gebruikt worden en verhuizen daar een nadelig effect op heeft.</text:p>
                    </text:list-item>
                  </text:list>
                </text:list-item>
                <text:list-item text:style-override="id1-3-2-2-9-3-9-16">
                  <text:number>6.</text:number>
                  <text:p text:style-name="al">
                  <text:span text:style-name="nadrukcur">Afstemming met andere voorzieningen</text:span>
                </text:p>
                </text:list-item>
                <text:list-item text:style-override="id1-3-2-2-9-3-9-17">
                  <text:number/>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p text:style-name="al"/>
                </text:list-item>
                <text:list-item text:style-override="id1-3-2-2-9-3-9-18">
                  <text:number>7.</text:number>
                  <text:p text:style-name="al">
                  <text:span text:style-name="nadrukcur">Werksituatie</text:span>
                </text:p>
                </text:list-item>
                <text:list-item text:style-override="id1-3-2-2-9-3-9-19">
                  <text:number/>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p text:style-name="al"/>
                </text:list-item>
                <text:list-item text:style-override="id1-3-2-2-9-3-9-20">
                  <text:number>8.</text:number>
                  <text:p text:style-name="al">
                  <text:span text:style-name="nadrukcur">Verandering in woonlasten</text:span>
                </text:p>
                </text:list-item>
                <text:list-item text:style-override="id1-3-2-2-9-3-9-21">
                  <text:number/>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p text:style-name="al"/>
                </text:list-item>
                <text:list-item text:style-override="id1-3-2-2-9-3-9-22">
                  <text:number>9.</text:number>
                  <text:p text:style-name="al">
                  <text:span text:style-name="nadrukcur">Wooncomfort</text:span>
                </text:p>
                </text:list-item>
                <text:list-item text:style-override="id1-3-2-2-9-3-9-23">
                  <text:number/>
                  <text:p text:style-name="al">Bij de afweging of het primaat van verhuizing kan worden toegepast, wordt door het college ook rekening 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text:p>
                  <text:p text:style-name="al"/>
                </text:list-item>
                <text:list-item text:style-override="id1-3-2-2-9-3-9-24">
                  <text:number>10.</text:number>
                  <text:p text:style-name="al">
                  <text:span text:style-name="nadrukcur">Is de cliënt huurder of eigenaar van de woning?</text:span>
                </text:p>
                </text:list-item>
                <text:list-item text:style-override="id1-3-2-2-9-3-9-25">
                  <text:number/>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list-item>
                <text:list-item text:style-override="id1-3-2-2-9-3-9-26">
                  <text:number>11.</text:number>
                  <text:p text:style-name="al">
                  <text:span text:style-name="nadrukcur">De wil van de cliënt om te verhuizen</text:span>
                </text:p>
                </text:list-item>
                <text:list-item text:style-override="id1-3-2-2-9-3-9-27">
                  <text:number/>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list-item>
              </text:list>
              <text:p text:style-name="al">Het college kan op grond van de belangenafweging tot de conclusie komen dat verhuizen de meest compenserende oplossing is en om deze reden het aanpassen van de huidige woning niet vergoeden.</text:p>
            </text:section>
            <text:section text:name="artikel_id1-3-2-2-9-4" text:style-name="artikel">
              <text:p text:style-name="artikel_kop_titel"><text:span text:style-name="artikel_kop_label"/> <text:span text:style-name="artikel_kop_nr">8.3</text:span> Voorziening voor verhuizing </text:p>
              <text:p text:style-name="al">Als toepassing wordt gegeven aan het primaat van verhuizing, dan wordt aan cliënt een verhuiskostenvergoeding toegekend, waarvan de hoogte is bepaald in het Besluit maatschappelijke ondersteuning. Het recht op deze voorziening vervalt na 24 maanden.</text:p>
            </text:section>
            <text:section text:name="artikel_id1-3-2-2-9-5" text:style-name="artikel">
              <text:p text:style-name="artikel_kop_titel"><text:span text:style-name="artikel_kop_label"/> <text:span text:style-name="artikel_kop_nr">8.4</text:span> Pgb voor woningaanpassingen en hulpmiddelen</text:p>
              <text:p text:style-name="al">De door de cliënt gekozen leverancier moet bereid zijn om aanpassingen en hulpmiddelen die onderhoud vereisen gedurende zeven jaar te onderhouden, te repareren en te verzekeren. In de offerte van de leverancier moet dit ook tot uitdrukking komen. Bij het bepalen van het Pgb bedrag worden immers de offertes opgevraagd inclusief deze meerkosten. Hiervoor moet tussen de cliënt en de leverancier een contract worden afgesloten. Dit bedrag is een maal per kalenderjaar declarabel. Het contract wordt bij aanschaf van de voorziening afgesloten voor de geldigheidsduur van het toegekende PGB. Het onderhoudscontract voor een voorziening omvat de volgende voorzienbare kosten (niet limitatief):</text:p>
              <text:list text:style-name="id1-3-2-2-9-5-3">
                <text:list-item text:style-override="id1-3-2-2-9-5-3-1">
                  <text:number>1.</text:number>
                  <text:p text:style-name="al">Reparaties inclusief onderdelen.</text:p>
                </text:list-item>
                <text:list-item text:style-override="id1-3-2-2-9-5-3-2">
                  <text:number>2.</text:number>
                  <text:p text:style-name="al">Voorrijdkosten en arbeidsloon.</text:p>
                </text:list-item>
                <text:list-item text:style-override="id1-3-2-2-9-5-3-3">
                  <text:number>3.</text:number>
                  <text:p text:style-name="al">24-uurservice.</text:p>
                </text:list-item>
                <text:list-item text:style-override="id1-3-2-2-9-5-3-4">
                  <text:number>4.</text:number>
                  <text:p text:style-name="al">Gelijkwaardige leenvoorziening indien de voorziening niet binnen een redelijke termijn gerepareerd kan worden.</text:p>
                </text:list-item>
                <text:list-item text:style-override="id1-3-2-2-9-5-3-5">
                  <text:number>5.</text:number>
                  <text:p text:style-name="al">Jaarlijks onderhoud met keuring (alleen bij trapliften en tilliften).</text:p>
                </text:list-item>
                <text:list-item text:style-override="id1-3-2-2-9-5-3-6">
                  <text:number>6.</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vet">Procedure: cliënt betaalt eerst zelf</text:span>
            </text:p>
              <text:p text:style-name="al">Na aanschaf van de voorziening moet de cliënt de nota en het betalingsbewijs overleggen.</text:p>
              <text:list text:style-name="id1-3-2-2-9-5-8">
                <text:list-item text:style-override="id1-3-2-2-9-5-8-1">
                  <text:number>1.</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9-5-8-2">
                  <text:number>2.</text:number>
                  <text:p text:style-name="al">Bij akkoord van de nota en het betalingsbewijs wordt het Pgb rechtstreeks naar de bankrekening van de cliënt of diens wettelijk vertegenwoordiger overgemaakt.</text:p>
                </text:list-item>
              </text:list>
              <text:p text:style-name="al">
              <text:span text:style-name="nadrukvet">Procedure: gemeente betaalt leverancier of aannemer als de cliënt het bedrag niet kan voorschieten</text:span>
            </text:p>
              <text:p text:style-name="al">De cliënt moet de offerte van de aan te schaffen voorziening overleggen.</text:p>
              <text:list text:style-name="id1-3-2-2-9-5-11">
                <text:list-item text:style-override="id1-3-2-2-9-5-11-1">
                  <text:number>1.</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cliënt een nieuwe offerte opvragen die wel aan de vereisten voldoet.</text:p>
                </text:list-item>
                <text:list-item text:style-override="id1-3-2-2-9-5-11-2">
                  <text:number>2.</text:number>
                  <text:p text:style-name="al">Na levering van de voorziening of gereed-melding van de woningaanpassing moet de cliënt de nota overleggen.</text:p>
                </text:list-item>
                <text:list-item text:style-override="id1-3-2-2-9-5-11-3">
                  <text:number>3.</text:number>
                  <text:p text:style-name="al">Bij akkoord van de nota wordt het Pgb rechtstreeks naar de bankrekening van de leverancier of aannemer overgemaakt.</text:p>
                </text:list-item>
              </text:list>
              <text:p text:style-name="al">
              <text:span text:style-name="nadrukvet">Bepaling van de kosten</text:span>
            </text:p>
              <text:p text:style-name="al">In het geval van een verstrekking in natura sluit de gemeente bij woningaanpassingen die periodiek onderhoud nodig hebben, zoals trapliften, onderhouds- en reparatiecontracten af. Als de voorzieningen die in bruikleen zijn verstrekt niet meer nodig zijn, worden deze weer verwijderd en zo mogelijk herverstrekt. Verwijdering van voorzieningen die in eigendom zijn vertrekt komen voor rekening van de eigenaar. Bij de aanpassing sluiten we aan bij de eisen uit het Bouwbesluit.</text:p>
            </text:section>
            <text:section text:name="artikel_id1-3-2-2-9-6" text:style-name="artikel">
              <text:p text:style-name="artikel_kop_titel"><text:span text:style-name="artikel_kop_label"/> <text:span text:style-name="artikel_kop_nr">8.5</text:span> Pgb voor woningaanpassingen</text:p>
              <text:p text:style-name="al">Om een Pgb te ontvangen voor een woningaanpassing moet de cliënt 1 of meerdere offertes opvragen. Daarbij wordt het volgende gehanteerd:</text:p>
              <text:p text:style-name="al">Tot € 3000,- cliënt levert 1 offerte aan</text:p>
              <text:p text:style-name="al">Boven de € 3000,- cliënt levert 2 offertes aan</text:p>
              <text:p text:style-name="al">Bij het uitbrengen van de offerten moet in ieder geval:</text:p>
              <text:list text:style-name="id1-3-2-2-9-6-6">
                <text:list-item text:style-override="id1-3-2-2-9-6-6-1">
                  <text:number>•</text:number>
                  <text:p text:style-name="al">uitgegaan worden van een sobere en doelmatige uitvoering op het niveau van sociale woningbouw;</text:p>
                </text:list-item>
                <text:list-item text:style-override="id1-3-2-2-9-6-6-2">
                  <text:number>•</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9-6-6-3">
                  <text:number>•</text:number>
                  <text:p text:style-name="al">de ramingen zijn opgesteld door een (bouwkundig) deskundige;</text:p>
                </text:list-item>
                <text:list-item text:style-override="id1-3-2-2-9-6-6-4">
                  <text:number>•</text:number>
                  <text:p text:style-name="al">de onderdelen worden gespecificeerd (incl. merk en type). Dit betekent dat hoeveelheden, eenheidsprijzen, materiaalkosten en arbeidsloon moeten zijn aangegeven;</text:p>
                </text:list-item>
                <text:list-item text:style-override="id1-3-2-2-9-6-6-5">
                  <text:number>•</text:number>
                  <text:p text:style-name="al">het bedrag van de btw en eventuele administratie- en toezicht kosten, alsook renteverliezen apart worden vermeld;</text:p>
                </text:list-item>
                <text:list-item text:style-override="id1-3-2-2-9-6-6-6">
                  <text:number>•</text:number>
                  <text:p text:style-name="al">een kopie van eventueel door gespecialiseerde bedrijven uitgebrachte offertes waarnaar in de totale offerte wordt verwezen, worden bijgevoegd.</text:p>
                </text:list-item>
              </text:list>
              <text:p text:style-name="al">Ter beoordeling van de ingediende offertes vraagt de klantmanager ook één of meerdere offerte aan, dit om te bepalen of de ingediende offertes goedkoopst adequaat zijn. </text:p>
              <text:p text:style-name="al"/>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p text:style-name="al"/>
              <text:p text:style-name="al">De volgende voorwaarden zijn van toepassing:</text:p>
              <text:list text:style-name="id1-3-2-2-9-6-12">
                <text:list-item text:style-override="id1-3-2-2-9-6-12-1">
                  <text:number>•</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9-6-12-2">
                  <text:number>•</text:number>
                  <text:p text:style-name="al">aan een door de gemeente aangewezen persoon wordt door de eigenaar of huurder toegang verstrekt tot de woonruimte waar de woningaanpassing wordt aangebracht;</text:p>
                </text:list-item>
                <text:list-item text:style-override="id1-3-2-2-9-6-12-3">
                  <text:number>•</text:number>
                  <text:p text:style-name="al">de door de gemeente aangewezen personen wordt inzicht geboden in bescheiden en tekeningen, welke betrekking hebben op de woningaanpassing;</text:p>
                </text:list-item>
                <text:list-item text:style-override="id1-3-2-2-9-6-12-4">
                  <text:number>•</text:number>
                  <text:p text:style-name="al">direct na voltooiing van de werkzaamheden verklaart de gerechtigde van de vergoeding aan het college dat de bedoelde werkzaamheden zijn voltooid conform het programma van eisen;</text:p>
                </text:list-item>
                <text:list-item text:style-override="id1-3-2-2-9-6-12-5">
                  <text:number>•</text:number>
                  <text:p text:style-name="al">de gereed-melding is tevens een verzoek om vaststelling van het Pgb;</text:p>
                </text:list-item>
                <text:list-item text:style-override="id1-3-2-2-9-6-12-6">
                  <text:number>•</text:number>
                  <text:p text:style-name="al">de gereed-melding gaat vergezeld van een verklaring dat bij het treffen van de voorziening is voldaan aan de voorwaarden waaronder het Pgb is verleend alle rekeningen en betalingsbewijzen worden bijgevoegd;</text:p>
                </text:list-item>
              </text:list>
            </text:section>
            <text:section text:name="artikel_id1-3-2-2-9-7" text:style-name="artikel">
              <text:p text:style-name="artikel_kop_titel"><text:span text:style-name="artikel_kop_label"/> <text:span text:style-name="artikel_kop_nr">8.6</text:span> Woonsanering in verband met COPD en longklachten door allergie</text:p>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text:p>
              <text:p text:style-name="al">Voorzieningen, zoals allergeenvrij kussens en matrashoezen, vallen niet onder de Wmo.</text:p>
              <text:p text:style-name="al">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
              <text:p text:style-name="al">De werkelijke kosten komen in aanmerking voor het vast te stellen Pgb. Ook hierbij is het uitgangspunt goedkoopst adequaat. Materialen gekocht bij een bouw- of woonmarkt gaan voor op de materialen uit een woningspeciaalzaak. Er is wel een afschrijvingspercentage huidige stoffering van toepassing. Leeftijd stoffering:</text:p>
              <text:p text:style-name="al"/>
              <text:list text:style-name="id1-3-2-2-9-7-10">
                <text:list-item text:style-override="id1-3-2-2-9-7-10-1">
                  <text:number>•</text:number>
                  <text:p text:style-name="al">Nieuwer dan 2 jaar: 100% Pgb</text:p>
                </text:list-item>
                <text:list-item text:style-override="id1-3-2-2-9-7-10-2">
                  <text:number>•</text:number>
                  <text:p text:style-name="al">Tussen 2 en 4 jaar: 75%</text:p>
                </text:list-item>
                <text:list-item text:style-override="id1-3-2-2-9-7-10-3">
                  <text:number>•</text:number>
                  <text:p text:style-name="al">Tussen 4 en 6 jaar: 50%</text:p>
                </text:list-item>
                <text:list-item text:style-override="id1-3-2-2-9-7-10-4">
                  <text:number>•</text:number>
                  <text:p text:style-name="al">Tussen 6 en 8 jaar: 25%</text:p>
                </text:list-item>
                <text:list-item text:style-override="id1-3-2-2-9-7-10-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 </text:p>
            </text:section>
            <text:section text:name="artikel_id1-3-2-2-9-8" text:style-name="artikel">
              <text:p text:style-name="artikel_kop_titel"><text:span text:style-name="artikel_kop_label"/> <text:span text:style-name="artikel_kop_nr">8.7</text:span> Onderhoud, keuring en reparatie van verstrekte woningaanpassingen</text:p>
              <text:p text:style-name="al">De woningaanpassing moet op grond van de Wmo en beleidsregels zijn verstrekt. Tijdens het onderhoud, keuring of de reparatie moet de cliënt de woonruimte als hoofdverblijf bewonen. </text:p>
            </text:section>
            <text:section text:name="artikel_id1-3-2-2-9-9" text:style-name="artikel">
              <text:p text:style-name="artikel_kop_titel"><text:span text:style-name="artikel_kop_label"/> <text:span text:style-name="artikel_kop_nr">8.8</text:span> Uitraaskamer </text:p>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Van belang is om vast te stellen dat het niet gaat om gedrag op grond van pedagogisch vermogen of gedrag dat medisch gezien beïnvloed kan worden.</text:p>
            </text:section>
            <text:section text:name="artikel_id1-3-2-2-9-10" text:style-name="artikel">
              <text:p text:style-name="artikel_kop_titel"><text:span text:style-name="artikel_kop_label"/> <text:span text:style-name="artikel_kop_nr">8.9</text:span> Aanpassing gemeenschappelijke ruimten</text:p>
              <text:p text:style-name="al">Het college kan een Pgb of zorg in natura verstrekking verlenen voor het treffen van voorzieningen aan een gemeenschappelijke ruimte, indien deze zonder de voorzieningen ontoegankelijk is voor de cliënt met beperkingen. Deze voorziening wordt verstrekt op de cliënt met de beperking(en). Hiervoor is geen eigen bijdrage verschuldigd.</text:p>
              <text:p text:style-name="al">Daarbij is het van belang te onderzoeken of de aanpassingen voor meer bewoners van toepassing zijn die gebruik maken van de gemeenschappelijke ruimte en zo of er bijvoorbeeld een VVE is die deze kosten voor zijn rekening kan nemen. Ook moet nagegaan worden of het betreffende woningcomplex een label heeft. Bijvoorbeeld seniorenwoningen: aanpassingen in de gemeenschappelijke ruimte vallen daardoor onder de verantwoordelijkheid van de woningcorporatie. </text:p>
              <text:p text:style-name="al"/>
              <text:p text:style-name="al">Een maatwerkvoorziening in een gemeenschappelijke ruimte kan alleen worden toegekend als er een individuele persoon met beperkingen is voor wie de maatwerkvoorziening noodzakelijk is. De onderhoudsplicht van de voorziening(en) ligt bij de eigenaar van het complex.</text:p>
              <text:p text:style-name="al"/>
              <text:p text:style-name="al">Deze maatwerkvoorziening kan slechts worden verstrekt voor:</text:p>
              <text:list text:style-name="id1-3-2-2-9-10-8">
                <text:list-item text:style-override="id1-3-2-2-9-10-8-1">
                  <text:number>•</text:number>
                  <text:p text:style-name="al">het verbreden van toegangsdeuren;</text:p>
                </text:list-item>
                <text:list-item text:style-override="id1-3-2-2-9-10-8-2">
                  <text:number>•</text:number>
                  <text:p text:style-name="al">het aanbrengen van elektrische deuropeners;</text:p>
                </text:list-item>
                <text:list-item text:style-override="id1-3-2-2-9-10-8-3">
                  <text:number>•</text:number>
                  <text:p text:style-name="al">aanleg van een hellingbaan van de openbare weg naar de toegang van het gebouw, mits de woningen in het woongebouw te bereiken zijn met een rolstoel;</text:p>
                </text:list-item>
                <text:list-item text:style-override="id1-3-2-2-9-10-8-4">
                  <text:number>•</text:number>
                  <text:p text:style-name="al">drempelhulpen of vlonders;</text:p>
                </text:list-item>
                <text:list-item text:style-override="id1-3-2-2-9-10-8-5">
                  <text:number>•</text:number>
                  <text:p text:style-name="al">het aanbrengen van een extra trapleuning bij een portiekwoning;</text:p>
                </text:list-item>
                <text:list-item text:style-override="id1-3-2-2-9-10-8-6">
                  <text:number>•</text:number>
                  <text:p text:style-name="al">onderhoud.</text:p>
                </text:list-item>
              </text:list>
            </text:section>
            <text:section text:name="artikel_id1-3-2-2-9-11" text:style-name="artikel">
              <text:p text:style-name="artikel_kop_titel"><text:span text:style-name="artikel_kop_label"/> <text:span text:style-name="artikel_kop_nr">8.10</text:span> Bezoekbaar maken van een woning</text:p>
              <text:p text:style-name="al">Cliënten die in een Wlz-instelling in de gemeente verblijven hebben kunnen aanspraak maken op een woningaanpassing bestaand uit het bezoekbaar maken van een woning die zij minimaal twaalf keer per jaar bezoeken. Enkel de woning van één familielid in de eerste graad of de woning van de partner van cliënt wordt bezoekbaar gemaakt. </text:p>
              <text:p text:style-name="al"/>
              <text:p text:style-name="al">De tweede situatie waarin een woning bezoekbaar kan worden gemaakt, is indien het een minderjarig kind betreft van wie de ouders niet samenwonen. De woning van de ouder waar het kind niet woont kan bezoekbaar worden gemaakt. </text:p>
              <text:p text:style-name="al">Onder het bezoekbaar maken van een woning wordt verstaan dat de aanvrager de woning, de woonkamer en één toilet kan bereiken.</text:p>
              <text:p text:style-name="al"/>
              <text:p text:style-name="al">Wat betreft de toiletvoorziening is het uitgangspunt een losse toiletstoel, die ook in een andere ruimte dan de toiletruimte geplaatst kan worden, eventueel met gebruik van een kamerscherm.</text:p>
            </text:section>
            <text:section text:name="artikel_id1-3-2-2-9-12" text:style-name="artikel">
              <text:p text:style-name="artikel_kop_titel"><text:span text:style-name="artikel_kop_label"/> <text:span text:style-name="artikel_kop_nr">8.11</text:span> Tijdelijke huisvesting</text:p>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text:p>
              <text:p text:style-name="al">Er zijn twee mogelijkheden: het tijdelijk betrekken van een zelfstandige woonruimte en het langer moeten aanhouden van de te verlaten woonruimte. De hoogte van de tegemoetkoming is hiervan afhankelijk.</text:p>
            </text:section>
            <text:section text:name="artikel_id1-3-2-2-9-13" text:style-name="artikel">
              <text:p text:style-name="artikel_kop_titel"><text:span text:style-name="artikel_kop_label"/> <text:span text:style-name="artikel_kop_nr">8.12</text:span> Huurderving</text:p>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section>
            <text:section text:name="artikel_id1-3-2-2-9-14" text:style-name="artikel">
              <text:p text:style-name="artikel_kop_titel"><text:span text:style-name="artikel_kop_label"/> <text:span text:style-name="artikel_kop_nr">8.13</text:span> Overige zaken</text:p>
              <text:p text:style-name="al">
              <text:span text:style-name="nadrukvet">Termijn waarbinnen aanpassingen gerealiseerd moeten zijn</text:span>
            </text:p>
              <text:p text:style-name="al">in geval van een PBG is de cliënt of diens wettelijk vertegenwoordig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p text:style-name="al">
              <text:span text:style-name="nadrukvet">Hergebruik vrijkomende aangepaste woningen</text:span>
            </text:p>
              <text:p text:style-name="al">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section>
            <text:section text:name="artikel_id1-3-2-2-9-15" text:style-name="artikel">
              <text:p text:style-name="artikel_kop_titel"><text:span text:style-name="artikel_kop_label"/> <text:span text:style-name="artikel_kop_nr">8.14</text:span> Aanpassingen aan woonwagens en woonschepen</text:p>
              <text:p text:style-name="al">Het college verleent een financiële tegemoetkoming in de aanpassingskosten van een woonwagen of woonschip als voldaan is aan de criteria die zijn opgenomen in de Verordening.</text:p>
            </text:section>
            <text:section text:name="artikel_id1-3-2-2-9-16" text:style-name="artikel">
              <text:p text:style-name="artikel_kop_titel"><text:span text:style-name="artikel_kop_label"/> <text:span text:style-name="artikel_kop_nr">8.15</text:span> Hulpmiddelen ten behoeve van het normale gebruik van de woning</text:p>
              <text:p text:style-name="al">Bij hulpmiddelen gaat het altijd om roerende voorzieningen en is er geen sprake van bouwkundige (nagelvaste) woonvoorzieningen. </text:p>
              <text:p text:style-name="al"/>
              <text:p text:style-name="al">
              <text:span text:style-name="nadrukondlijn">Hulpmiddelen ten behoeve van het normale gebruik van de woning zijn o.a.:</text:span>
            </text:p>
              <text:list text:style-name="id1-3-2-2-9-16-5">
                <text:list-item text:style-override="id1-3-2-2-9-16-5-1">
                  <text:number>a)</text:number>
                  <text:p text:style-name="al">Toiletstoel. Deze stoel is voor mensen met beperkingen die niet gebruik kunnen maken van het toilet.</text:p>
                </text:list-item>
                <text:list-item text:style-override="id1-3-2-2-9-16-5-2">
                  <text:number/>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list-item>
                <text:list-item text:style-override="id1-3-2-2-9-16-5-3">
                  <text:number>b)</text:number>
                  <text:p text:style-name="al">Douchekruk of douchestoel.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stoel met hoog-laag functie, een kinderdouchestoel, een douchestoel met fixatie elementen etc. Douchehulpmiddelen voor volwassenen worden over het algemeen, vanwege de hygiëne, in eigendom verstrekt. Hergebruik van deze middelen is niet aan de orde.</text:p>
                </text:list-item>
                <text:list-item text:style-override="id1-3-2-2-9-16-5-4">
                  <text:number>c)</text:number>
                  <text:p text:style-name="al">Tillift (passief en actief).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text:p>
                </text:list-item>
                <text:list-item text:style-override="id1-3-2-2-9-16-5-5">
                  <text:number/>
                  <text:p text:style-name="al">Als het om professionele hulpverleners gaat dient er goed gekeken te worden naar datgene wat nodig is om deze hulp goed te kunnen verlenen.</text:p>
                </text:list-item>
                <text:list-item text:style-override="id1-3-2-2-9-16-5-6">
                  <text:number>d)</text:number>
                  <text:p text:style-name="al">Staliften zijn er voor mensen die nog enige sta-functie hebben, maar niet voldoende voor zelfstandige transfers of transfers met persoonlijke ondersteuning.</text:p>
                </text:list-item>
                <text:list-item text:style-override="id1-3-2-2-9-16-5-7">
                  <text:number>e)</text:number>
                  <text:p text:style-name="al">Passieve tilliften zijn er voor mensen die geen sta-functie hebben. Zij worden getild via een tilband. Plafondliften behoren niet tot de hulpmiddelen maar tot de nagelvaste woningaanpassingen. </text:p>
                </text:list-item>
              </text:list>
              <text:p text:style-name="al">
              <text:span text:style-name="nadrukvet">Verhuizing</text:span>
            </text:p>
              <text:p text:style-name="al">Als de hulpmiddelen in bruikleen zijn verstrekt door de gemeente betekent een verhuizing naar een andere gemeente het einde van de bruikleenovereenkomst en worden de hulpmiddelen door de gemeente ingenomen. De cliënt is zelf verantwoordelijk om zich voor Wmo voorzieningen tijdig aan te melden bij zijn nieuwe gemeente. </text:p>
            </text:section>
            <text:p text:style-name="hoofdstuk_bottom"/>
          </text:section>
          <text:section text:name="hoofdstuk_id1-3-2-2-10" text:style-name="hoofdstuk">
            <text:p text:style-name="hoofdstuk_kop"><text:span text:style-name="label">Hoofdstuk</text:span> <text:span text:style-name="nr">9.</text:span> Vervoersvoorzieningen</text:p>
            <text:section text:name="artikel_id1-3-2-2-10-2" text:style-name="artikel">
              <text:p text:style-name="artikel_kop_titel"><text:span text:style-name="artikel_kop_label"/> <text:span text:style-name="artikel_kop_nr">9.1</text:span> Vervoersvoorzieningen </text:p>
              <text:p text:style-name="al">De gemeente biedt vervoersvoorzieningen aan mensen met mobiliteitsbeperkingen. Hiermee kunnen zij zich in en om het huis verplaatsen en buitenshuis afstanden afleggen. Hierdoor kunnen zij deelnemen aan de maatschappij.</text:p>
              <text:p text:style-name="al">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langer dan 10 minuten kan staan. </text:p>
            </text:section>
            <text:section text:name="artikel_id1-3-2-2-10-3" text:style-name="artikel">
              <text:p text:style-name="artikel_kop_titel"><text:span text:style-name="artikel_kop_label"/> <text:span text:style-name="artikel_kop_nr">9.2</text:span> Begeleider bij openbaar vervoer</text:p>
              <text:p text:style-name="al">Personen met beperkingen die met begeleiding met het openbaar vervoer kunnen reizen, moeten zelf voor een begeleider te zorgen.</text:p>
            </text:section>
            <text:section text:name="artikel_id1-3-2-2-10-4" text:style-name="artikel">
              <text:p text:style-name="artikel_kop_titel"><text:span text:style-name="artikel_kop_label"/> <text:span text:style-name="artikel_kop_nr">9.3</text:span> Resultaatgebieden vervoersvoorzieningen</text:p>
              <text:p text:style-name="al">Vervoersvoorzieningen kunnen als verstrekking worden ingezet om de volgende resultaten te bereiken:</text:p>
              <text:list text:style-name="id1-3-2-2-10-4-3">
                <text:list-item text:style-override="id1-3-2-2-10-4-3-1">
                  <text:number>•</text:number>
                  <text:p text:style-name="al">Het zelfstandig lokaal verplaatsen per vervoermiddel.</text:p>
                </text:list-item>
                <text:list-item text:style-override="id1-3-2-2-10-4-3-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section>
            <text:section text:name="artikel_id1-3-2-2-10-5" text:style-name="artikel">
              <text:p text:style-name="artikel_kop_titel"><text:span text:style-name="artikel_kop_label"/> <text:span text:style-name="artikel_kop_nr">9.4</text:span> Primaat van het collectief vervoer (Wmo vervoer Regiotaxi BAR)</text:p>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text:p>
              <text:p text:style-name="al"/>
              <text:p text:style-name="al">Indien cliënt gedurende een aaneengesloten periode van 12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 </text:p>
              <text:p text:style-name="al">Hierbij is het volgende van toepassing:</text:p>
              <text:list text:style-name="id1-3-2-2-10-5-8">
                <text:list-item text:style-override="id1-3-2-2-10-5-8-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10-5-8-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10-5-8-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10-5-8-4">
                  <text:number>d)</text:number>
                  <text:p text:style-name="al">De pashouder betaalt tarieven, die vergelijkbaar zijn met de tarieven van het openbaar vervoer, waarbij de zone indeling van het openbaar vervoer uitgangspunt is.</text:p>
                </text:list-item>
                <text:list-item text:style-override="id1-3-2-2-10-5-8-5">
                  <text:number>e)</text:number>
                  <text:p text:style-name="al">De gemeente gaat er vanuit dat 5 zones (zones van het openbaar vervoer), ofwel verplaatsingen binnen een straal van 20 km of aansluitend op het bovenregionale Valysvervoer, voldoende zijn voor lokale verplaatsingen. Het collectief vervoer rijdt in geheel de gemeente (instapzone) plus 5 OV- zones rond de gemeente.</text:p>
                </text:list-item>
              </text:list>
            </text:section>
            <text:section text:name="artikel_id1-3-2-2-10-6" text:style-name="artikel">
              <text:p text:style-name="artikel_kop_titel"><text:span text:style-name="artikel_kop_label"/> <text:span text:style-name="artikel_kop_nr">9.5</text:span> Beoordeling van de noodzaak en soort vervoersvoorziening</text:p>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10-6-3">
                <text:list-item text:style-override="id1-3-2-2-10-6-3-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10-6-3-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10-6-3-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10-6-3-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10-6-3-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p text:style-name="al"/>
              <text:p text:style-name="al">
              <text:span text:style-name="nadrukondlijn">Begeleiding tijdens vervoer</text:span>
            </text:p>
              <text:p text:style-name="al">Om voor de aantekening ‘medische begeleiding’ op de vervoerspas in aanmerking te komen, is een indicatie door de Wmo klantmanager of externe adviseur nodig. Slechts in zeer uitzonderlijke situaties kan een begeleiderindicatie voor een vervoersvoorziening worden toegekend als:</text:p>
              <text:list text:style-name="id1-3-2-2-10-6-7">
                <text:list-item text:style-override="id1-3-2-2-10-6-7-1">
                  <text:number>•</text:number>
                  <text:p text:style-name="al">de persoon met beperkingen agressief gedrag vertoont;</text:p>
                </text:list-item>
                <text:list-item text:style-override="id1-3-2-2-10-6-7-2">
                  <text:number>•</text:number>
                  <text:p text:style-name="al">de persoon met beperkingen dwaalgedrag vertoont;</text:p>
                </text:list-item>
                <text:list-item text:style-override="id1-3-2-2-10-6-7-3">
                  <text:number>•</text:number>
                  <text:p text:style-name="al">de persoon met beperkingen afhankelijk is van medische handelingen tijdens de rit.</text:p>
                </text:list-item>
              </text:list>
              <text:p text:style-name="al">
              <text:span text:style-name="nadrukondlijn">Cliënt die geen gebruik kan maken van de regiotaxi</text:span>
            </text:p>
              <text:p text:style-name="al">Als een cliënt aangeeft geen gebruik te kunnen maken van de regiotaxi moet de klantmanager onderzoeken wat hiervoor de onderliggende oorzaken zijn. Dit gebeurt alleen als andere voorzieningen op medische- en/ of gedrag gerelateerde gronden niet geschikt zijn en er sprake is van geïndiceerd individueel vervoer. </text:p>
            </text:section>
            <text:section text:name="artikel_id1-3-2-2-10-7" text:style-name="artikel">
              <text:p text:style-name="artikel_kop_titel"><text:span text:style-name="artikel_kop_label"/> <text:span text:style-name="artikel_kop_nr">9.6</text:span> Maatwerkvoorziening in natura of Pgb</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text:p>
              <text:p text:style-name="al"/>
              <text:p text:style-name="al">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maatwerkvoorziening voor deze gebruiksdoelen onder bepaalde voorwaarden een maatwerkvoorziening in natura of Pgb mogelijk is. Denk hierbij aan een:</text:p>
              <text:list text:style-name="id1-3-2-2-10-7-7">
                <text:list-item text:style-override="id1-3-2-2-10-7-7-1">
                  <text:number>a)</text:number>
                  <text:p text:style-name="al">een open elektrische buitenwagen (scootmobiel),</text:p>
                </text:list-item>
                <text:list-item text:style-override="id1-3-2-2-10-7-7-2">
                  <text:number>b)</text:number>
                  <text:p text:style-name="al">een op de beperkingen van de persoon aangepaste fiets;</text:p>
                </text:list-item>
                <text:list-item text:style-override="id1-3-2-2-10-7-7-3">
                  <text:number>c)</text:number>
                  <text:p text:style-name="al">handbike, pendel </text:p>
                </text:list-item>
                <text:list-item text:style-override="id1-3-2-2-10-7-7-4">
                  <text:number>d)</text:number>
                  <text:p text:style-name="al">overige vervoersmiddelen.</text:p>
                </text:list-item>
              </text:list>
              <text:p text:style-name="al">Het maximale aantal kilometers voor gebruik van de regiotaxi wordt dan wel teruggebracht naar 1000 km per jaar, aangezien in een flink deel van de vervoersbehoefte kan worden voorzien met de aanvullende maatwerkvoorziening.</text:p>
              <text:p text:style-name="al"/>
              <text:list text:style-name="id1-3-2-2-10-7-10">
                <text:list-item text:style-override="id1-3-2-2-10-7-10-1">
                  <text:number>1)</text:number>
                  <text:p text:style-name="al">
                  <text:span text:style-name="nadrukondlijn">Scootmobiel</text:span>
                </text:p>
                </text:list-item>
                <text:list-item text:style-override="id1-3-2-2-10-7-10-2">
                  <text:number/>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 Opvouwbare scootmobiels worden niet vergoed omdat deze geen adequate vervoersvoorziening zijn in verband met onder anderen gebrek aan vering, gebrek aan zitcomfort.</text:p>
                </text:list-item>
                <text:list-item text:style-override="id1-3-2-2-10-7-10-3">
                  <text:number/>
                  <text:p text:style-name="al">Naast het verstrekken van een scootmobiel is het mogelijk om een aantal lessen te vergoeden om veilig gebruik van de scootmobiel in het verkeer mogelijk te maken. Indien de cliënt onvoldoende rijvaardig is dan wordt een scootmobiel gezien als een niet adequate voorziening. </text:p>
                </text:list-item>
                <text:list-item text:style-override="id1-3-2-2-10-7-10-4">
                  <text:number/>
                  <text:p text:style-name="al">Bij het verstrekken van een scootmobiel moet er een mogelijkheid zijn om de scootmobiel te laden dan wel moet die mogelijkheid gerealiseerd kunnen worden. Indien dit niet mogelijk is wordt een scootmobiel gezien als een niet adequate voorziening.</text:p>
                </text:list-item>
                <text:list-item text:style-override="id1-3-2-2-10-7-10-5">
                  <text:number>2)</text:number>
                  <text:p text:style-name="al">
                  <text:span text:style-name="nadrukondlijn">Fiets</text:span>
                </text:p>
                </text:list-item>
                <text:list-item text:style-override="id1-3-2-2-10-7-10-6">
                  <text:number/>
                  <text:p text:style-name="al">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list-item>
                <text:list-item text:style-override="id1-3-2-2-10-7-10-7">
                  <text:number/>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10-7-10-8">
                  <text:number>3)</text:number>
                  <text:p text:style-name="al">
                  <text:span text:style-name="nadrukondlijn">Handbike</text:span>
                </text:p>
                </text:list-item>
                <text:list-item text:style-override="id1-3-2-2-10-7-10-9">
                  <text:number/>
                  <text:p text:style-name="al">De handbike is de vervanging van een fiets, als de cliënt niet in staat is zich met beenkracht en beencoördinatie voort te bewegen en ook een aangepaste fiets niet adequaat is. De criteria hiervoor zijn:</text:p>
                  <text:list text:style-name="id1-3-2-2-10-7-10-9-3">
                    <text:list-item text:style-override="id1-3-2-2-10-7-10-9-3-1">
                      <text:number>•</text:number>
                      <text:p text:style-name="al">cliënt is aangewezen op een rolstoel;</text:p>
                    </text:list-item>
                    <text:list-item text:style-override="id1-3-2-2-10-7-10-9-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0-7-10-9-3-3">
                      <text:number>•</text:number>
                      <text:p text:style-name="al">heeft de voorziening nodig in verband met een specifieke verplaatsingsbehoefte boven 1500 meter, die niet anderszins kan worden opgelost.</text:p>
                    </text:list-item>
                    <text:list-item text:style-override="id1-3-2-2-10-7-10-9-3-4">
                      <text:number>•</text:number>
                      <text:p text:style-name="al">er dient een substantiële toegevoegde waarde te zijn als de handbike als verplaatsingsvoorziening in en om de woning of voor grotere afstanden wordt verstrekt.</text:p>
                    </text:list-item>
                    <text:list-item text:style-override="id1-3-2-2-10-7-10-9-3-5">
                      <text:number>•</text:number>
                      <text:p text:style-name="al">aanpassingen die nodig zijn om de handbike aan de rolstoel te kunnen bevestigen, vallen onder de rolstoelaanpassingen.</text:p>
                    </text:list-item>
                  </text:list>
                </text:list-item>
                <text:list-item text:style-override="id1-3-2-2-10-7-10-10">
                  <text:number>4)</text:number>
                  <text:p text:style-name="al">
                  <text:span text:style-name="nadrukondlijn">Overige voorzieningen</text:span>
                </text:p>
                  <text:list text:style-name="id1-3-2-2-10-7-10-10-3">
                    <text:list-item text:style-override="id1-3-2-2-10-7-10-10-3-1">
                      <text:number>a.</text:number>
                      <text:p text:style-name="al">
                      <text:span text:style-name="nadrukcur">Kindervervoersvoorzieningen</text:span>
                    </text:p>
                      <text:list text:style-name="id1-3-2-2-10-7-10-10-3-1-3">
                        <text:list-item text:style-override="id1-3-2-2-10-7-10-10-3-1-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0-7-10-10-3-1-3-2">
                          <text:number>•</text:number>
                          <text:p text:style-name="al">Tot vier jaar is een driewieler algemeen gebruikelijk, tenzij er een speciale uitvoering noodzakelijk is.</text:p>
                        </text:list-item>
                        <text:list-item text:style-override="id1-3-2-2-10-7-10-10-3-1-3-3">
                          <text:number>•</text:number>
                          <text:p text:style-name="al">Voor kinderen van 4 tot en met 16 jaar wordt de driewielfiets gezien als een mobiliteitsvoorziening.</text:p>
                        </text:list-item>
                        <text:list-item text:style-override="id1-3-2-2-10-7-10-10-3-1-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0-7-10-10-3-1-3-5">
                          <text:number>•</text:number>
                          <text:p text:style-name="al">Boven 16 jaar is conform jurisprudentie een elektrische fiets algemeen gebruikelijk</text:p>
                        </text:list-item>
                      </text:list>
                    </text:list-item>
                  </text:list>
                </text:list-item>
                <text:list-item text:style-override="id1-3-2-2-10-7-10-11">
                  <text:number/>
                  <text:p text:style-name="al">Tot de leeftijd van 18 jaar blijft de voorziening in de regel eigendom van de gemeente en wordt deze in bruikleen aan de persoon met beperkingen verstrekt.</text:p>
                  <text:list text:style-name="id1-3-2-2-10-7-10-11-3">
                    <text:list-item text:style-override="id1-3-2-2-10-7-10-11-3-1">
                      <text:number>b.</text:number>
                      <text:p text:style-name="al">
                      <text:span text:style-name="nadrukcur">Niet zelfstandig vervoer</text:span>
                    </text:p>
                      <text:list text:style-name="id1-3-2-2-10-7-10-11-3-1-3">
                        <text:list-item text:style-override="id1-3-2-2-10-7-10-11-3-1-3-1">
                          <text:number>•</text:number>
                          <text:p text:style-name="al">De duofiets wordt toegekend als de cliënt kan zich alleen onder begeleiding in het verkeer begeven en de cliënt kan of mag uit veiligheidsoverwegingen niet meetrappen en/of meesturen. Het is noodzakelijk dat de begeleider toezicht houdt op het kind.</text:p>
                        </text:list-item>
                        <text:list-item text:style-override="id1-3-2-2-10-7-10-11-3-1-3-2">
                          <text:number>•</text:number>
                          <text:p text:style-name="al">Het criterium voor toekenning van een rolstoelfiets is dat de cliënt niet vervoerd kan worden zonder dat hij/zij in de rolstoel zit.</text:p>
                        </text:list-item>
                      </text:list>
                    </text:list-item>
                    <text:list-item text:style-override="id1-3-2-2-10-7-10-11-3-2">
                      <text:number>c.</text:number>
                      <text:p text:style-name="al">
                      <text:span text:style-name="nadrukcur">Auto aanpassingen</text:span>
                    </text:p>
                      <text:list text:style-name="id1-3-2-2-10-7-10-11-3-2-3">
                        <text:list-item text:style-override="id1-3-2-2-10-7-10-11-3-2-3-1">
                          <text:number>•</text:number>
                          <text:p text:style-name="al">Auto aanpassingen zijn over het algemeen prijzig en daarom niet goedkoopst adequaat. In een aantal situaties bieden auto aanpassingen een goed alternatief voor andere vervoersvoorzieningen. </text:p>
                        </text:list-item>
                        <text:list-item text:style-override="id1-3-2-2-10-7-10-11-3-2-3-2">
                          <text:number>•</text:number>
                          <text:p text:style-name="al">De aan te passen auto moet technisch in goede staat verkeren, automatisch geschakeld zijn en beschikken over goede verwarming en andere voorzieningen die algemeen gebruikelijk zijn in een personenauto. </text:p>
                        </text:list-item>
                      </text:list>
                    </text:list-item>
                    <text:list-item text:style-override="id1-3-2-2-10-7-10-11-3-3">
                      <text:number>d.</text:number>
                      <text:p text:style-name="al">
                      <text:span text:style-name="nadrukcur">Gesloten buitenwagen</text:span>
                    </text:p>
                      <text:list text:style-name="id1-3-2-2-10-7-10-11-3-3-3">
                        <text:list-item text:style-override="id1-3-2-2-10-7-10-11-3-3-3-1">
                          <text:number>•</text:number>
                          <text:p text:style-name="al">In uitzonderlijke situaties kan via de Wmo een gesloten buitenwagen verstrekt worden. Er dient een medische reden te zijn waarom een open vervoermiddel niet mogelijk is. </text:p>
                        </text:list-item>
                      </text:list>
                    </text:list-item>
                  </text:list>
                </text:list-item>
              </text:list>
            </text:section>
            <text:section text:name="artikel_id1-3-2-2-10-8" text:style-name="artikel">
              <text:p text:style-name="artikel_kop_titel"><text:span text:style-name="artikel_kop_label"/> <text:span text:style-name="artikel_kop_nr">9.7</text:span> De regelingen Gehandicapten Parkeervoorzieningen </text:p>
              <text:p text:style-name="al">Deze regeling valt buiten de werkingssfeer van de Wmo, maar wordt wel door Wmo klantmanagers uitgevoerd. Volgens de wet is voor de gehandicapten parkeerkaart/plaats een medische indicatie vereist. De gemeente betrekt</text:p>
              <text:p text:style-name="al">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text:p>
            </text:section>
            <text:section text:name="artikel_id1-3-2-2-10-9" text:style-name="artikel">
              <text:p text:style-name="artikel_kop_titel"><text:span text:style-name="artikel_kop_label"/> <text:span text:style-name="artikel_kop_nr">9.7.1</text:span> Bestuurderskaart</text:p>
              <text:list text:style-name="id1-3-2-2-10-9-2">
                <text:list-item text:style-override="id1-3-2-2-10-9-2-1">
                  <text:number>•</text:number>
                  <text:p text:style-name="al">de persoon met beperkingen is in het bezit van een rijbewijs en is bestuurder van een motorvoertuig.</text:p>
                </text:list-item>
                <text:list-item text:style-override="id1-3-2-2-10-9-2-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section>
            <text:section text:name="artikel_id1-3-2-2-10-10" text:style-name="artikel">
              <text:p text:style-name="artikel_kop_titel"><text:span text:style-name="artikel_kop_label"/> <text:span text:style-name="artikel_kop_nr">9.7.2</text:span> Passagierskaart</text:p>
              <text:list text:style-name="id1-3-2-2-10-10-2">
                <text:list-item text:style-override="id1-3-2-2-10-10-2-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10-10-2-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section>
            <text:section text:name="artikel_id1-3-2-2-10-11" text:style-name="artikel">
              <text:p text:style-name="artikel_kop_titel"><text:span text:style-name="artikel_kop_label"/> <text:span text:style-name="artikel_kop_nr">9.7.3</text:span> Gehandicaptenparkeerplaats</text:p>
              <text:list text:style-name="id1-3-2-2-10-11-2">
                <text:list-item text:style-override="id1-3-2-2-10-11-2-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10-11-2-2">
                  <text:number>•</text:number>
                  <text:p text:style-name="al">een auto bezit of bestuurd.</text:p>
                </text:list-item>
                <text:list-item text:style-override="id1-3-2-2-10-11-2-3">
                  <text:number>•</text:number>
                  <text:p text:style-name="al">heeft geen eigen parkeerruimte bij de woning en/of werkadres.</text:p>
                </text:list-item>
                <text:list-item text:style-override="id1-3-2-2-10-11-2-4">
                  <text:number>•</text:number>
                  <text:p text:style-name="al">In de directe omgeving is geen openbare parkeerruimte beschikbaar.</text:p>
                </text:list-item>
                <text:list-item text:style-override="id1-3-2-2-10-11-2-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10-11-2-6">
                  <text:number>•</text:number>
                  <text:p text:style-name="al">Indien uit de beoordeling van de gemeente, afdeling verkeer, blijkt dat de verkeersveiligheid en het doelmatig gebruik van de weg niet verstoord worden door de aanleg van een gehandicaptenparkeerplaats.</text:p>
                </text:list-item>
              </text:list>
              <text:p text:style-name="al">De gemeente vergoedt geen kosten voor het verstrekken van een invalidenparkeerkaart of- plaats. De verschuldigde legeskosten worden door de cliënt zelf betaald. </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text:p>
            </text:section>
            <text:p text:style-name="hoofdstuk_bottom"/>
          </text:section>
          <text:section text:name="hoofdstuk_id1-3-2-2-11" text:style-name="hoofdstuk">
            <text:p text:style-name="hoofdstuk_kop"><text:span text:style-name="label">Hoofdstuk</text:span> <text:span text:style-name="nr">10.</text:span> Rolstoelen</text:p>
            <text:section text:name="artikel_id1-3-2-2-11-2" text:style-name="artikel">
              <text:p text:style-name="artikel_kop_titel"><text:span text:style-name="artikel_kop_label"/> <text:span text:style-name="artikel_kop_nr">10.1</text:span> Hulpmiddelen ten behoeve van zittend verplaatsen</text:p>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text:p>
              <text:p text:style-name="al">Van belang is dat loophulpmiddelen zoals een stok, rollator, looprek etc. voorgaan op een Wmo rolstoelvoorziening Een rolstoel op vakantie meenemen naar het buitenland is toegestaan. Wel moet dit vooraf worden gemeld in verband met verzekeringen en wettelijke aansprakelijkheid.</text:p>
            </text:section>
            <text:section text:name="artikel_id1-3-2-2-11-3" text:style-name="artikel">
              <text:p text:style-name="artikel_kop_titel"><text:span text:style-name="artikel_kop_label"/> <text:span text:style-name="artikel_kop_nr">10.2</text:span> Programma van eisen voor een rolstoel</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Een dure rolstoel verstrekken voor een paar maanden kan kapitaalvernietiging zijn als de rolstoel niet vanuit het kernassortiment verstrekt kan worden.</text:p>
            </text:section>
            <text:p text:style-name="hoofdstuk_bottom"/>
          </text:section>
          <text:section text:name="hoofdstuk_id1-3-2-2-12" text:style-name="hoofdstuk">
            <text:p text:style-name="hoofdstuk_kop"><text:span text:style-name="label">Hoofdstuk</text:span> <text:span text:style-name="nr">11.</text:span> Hulpmiddelen ten behoeve van sportbeoefening en overige hulpmiddelen</text:p>
            <text:section text:name="artikel_id1-3-2-2-12-2" text:style-name="artikel">
              <text:p text:style-name="artikel_kop_titel"><text:span text:style-name="artikel_kop_label"/> <text:span text:style-name="artikel_kop_nr">11.1</text:span> Sportvoorzieningen</text:p>
              <text:p text:style-name="al">Sporten wordt gezien als gebruikelijke deelname aan de samenleving. Voor personen met beperkingen is verstrekking van een sportvoorziening onder voorwaarden mogelijk als zonder de voorziening en zonder sport de cliënt onvoldoende kan participeren in de samenleving.</text:p>
              <text:p text:style-name="al"/>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 <text:span text:style-name="artikel_kop_nr">12.1</text:span> Citeertitel</text:p>
              <text:p text:style-name="al">Deze beleidsregels kunnen worden aangehaald als: Beleidsregels maatschappelijke ondersteuning Barendrecht 2021.</text:p>
            </text:section>
            <text:section text:name="artikel_id1-3-2-2-13-3" text:style-name="artikel">
              <text:p text:style-name="artikel_kop_titel"><text:span text:style-name="artikel_kop_label"/> <text:span text:style-name="artikel_kop_nr">12.2</text:span> Inwerkingtreding</text:p>
              <text:p text:style-name="al">Deze beleidsregels treden in werking de dag na publicatie en werken terug tot en met 1 januari 2021, onder gelijktijdige intrekking van de Beleidsregels maatschappelijke ondersteuning Barendrecht 2015.</text:p>
              <text:p text:style-name="al"/>
            </text:section>
            <text:p text:style-name="hoofdstuk_bottom"/>
          </text:section>
        </text:section>
        <text:section text:name="regeling-sluiting_id1-3-2-3" text:style-name="regeling-sluiting">
          <text:section text:name="ondertekening_id1-3-2-3-1">
            <text:p><text:span text:style-name="functie">Aldus vastgesteld te Barendrecht op 13 april 2021.</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In 2005 is in de AWBZ voor het eerst het Protocol Gebruikelijke Zorg vastgesteld. Dit protocol is sindsdien juridisch vele malen getoetst en in 2010 is in de Wmo de norm voor gebruikelijk zorg op meerderjarig gesteld. In de Wmo 2015 is het begrip Gebruikelijke Hulp opgenomen. Hieronder verstaan we: hulp die naar algemeen aanvaarde opvattingen in redelijkheid mag worden verwacht van de echtgenoot, ouders, inwonende kinderen of andere huisgenoten. Gebruikelijke zorg zoals in deze beleidsregels opgenomen is alleen toepasbaar op huishoudelijke hulp.</text:p>
          <text:p text:style-name="al"/>
          <text:p text:style-name="al">
          <text:span text:style-name="nadrukvet">Op welke levensdomeinen is er sprake van gebruikelijke hulp?</text:span>
        </text:p>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text:p>
          <text:p text:style-name="al"/>
          <text:p text:style-name="al">Onder huishoudelijke taken vallen zowel de uitstelbare als de niet-uitstelbare taken. Niet-uitstelbare taken zijn: maaltijd verzorgen, de kinderen verzorgen, afwassen en opruimen.</text:p>
          <text:p text:style-name="al">Wel-uitstelbare taken zijn: boodschappen doen, wasverzorging, bed verschonen en schoonmaken.</text:p>
          <text:p text:style-name="al"/>
          <text:p text:style-name="al">
          <text:span text:style-name="nadrukvet">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Indien de huisgenoot van een zorgvrager vanwege zijn of haar werk fysiek niet aanwezig is, wordt hiermee bij de indicatiestelling uitsluitend rekening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30">
            <text:list-item text:style-override="id1-3-2-4-30-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30-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30-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section>
        <text:section text:name="bijlage_id1-3-2-5" text:style-name="bijlage">
          <text:p text:style-name="bijlage_top"/>
          <text:p text:style-name="hoofdstuk_kop"><text:span text:style-name="label">Bijlage</text:span> <text:span text:style-name="nr">2</text:span> Normering Huishoudelijke Hulp</text:p>
          <text:p text:style-name="al">
          <text:span text:style-name="nadrukvet">Normen voor huishoudelijke hulp op basis van resultaat</text:span>
        </text:p>
          <text:p text:style-name="al">De onderstaande resultaten zijn gebaseerd op de normafspraken met de zorgaanbieders die persoonlijkedienstverlening in natura bieden. Deze normtijden zijn vastgesteld op basis van de werkelijk door de zorgaanbieders geleverde uren voor de te bereiken resultaten in de afgelopen jaren. De zorgaanbieder worden op basis van lumpsum financiering betaald.</text:p>
          <text:p text:style-name="al">Toepassing van onderstaande normtijden is noodzakelijk bij de toekenning van Hulp bij het huishouden in de vorm van Persoonlijke Dienstverlening in persoonsgebonden budget (Pgb).</text:p>
          <text:p text:style-name="al"/>
          <text:p text:style-name="al">
          <text:span text:style-name="nadrukvet">Noodzakelijk voor het te behalen resultaat in een eenpersoonshuishouden</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 en leefbaar huis in een eengezinswoning</text:p>
                </table:table-cell>
                <table:table-cell table:style-name="cell_frame_all" table:number-rows-spanned="1" table:number-columns-spanned="1">
                  <text:p text:style-name="table_al">150 minuten</text:p>
                </table:table-cell>
              </table:table-row>
              <table:table-row table:style-name="row">
                <table:table-cell table:style-name="cell_frame_all" table:number-rows-spanned="1" table:number-columns-spanned="1">
                  <text:p text:style-name="table_al">Schoon en leefbaar huis in een etagewoning</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Beschikken over schone, draagbare en doelmatige kleding</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goederen voor primaire levensbehoeften</text:p>
                </table:table-cell>
                <table:table-cell table:style-name="cell_frame_all" table:number-rows-spanned="1" table:number-columns-spanned="1">
                  <text:p text:style-name="table_al">60 minuten</text:p>
                </table:table-cell>
              </table:table-row>
            </table:table>
            <text:p text:style-name="table_bottom"/>
          </text:section>
          <text:p text:style-name="al">
          <text:span text:style-name="nadrukvet">Noodzakelijk voor het te behalen resultaat in een twee-/meerpersoonshuishouden</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50 minuten</text:p>
                </table:table-cell>
              </table:table-row>
              <table:table-row table:style-name="row">
                <table:table-cell table:style-name="cell_frame_all" table:number-rows-spanned="1" table:number-columns-spanned="1">
                  <text:p text:style-name="table_al">Beschikken over schone en draagbare kleding</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Beschikken over goederen voor primaire levensbehoefte</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Kunnen zorgen voor thuiswonende kinderen</text:p>
                </table:table-cell>
                <table:table-cell table:style-name="cell_frame_all" table:number-rows-spanned="1" table:number-columns-spanned="1">
                  <text:p text:style-name="table_al">Conform richtlijn CIZ</text:p>
                  <text:p text:style-name="table_al">Huishoudelijke Verzorging</text:p>
                </table:table-cell>
              </table:table-row>
            </table:table>
            <text:p text:style-name="table_bottom"/>
          </text:section>
          <text:p text:style-name="al"/>
          <text:p text:style-name="al">
          <text:span text:style-name="nadrukvet">Factoren meer/minder hulp</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ondlijn">Deelactiviteit:</text:span>
                  </text:p>
                </table:table-cell>
                <table:table-cell table:style-name="cell_frame_all" table:number-rows-spanned="1" table:number-columns-spanned="1">
                  <text:p text:style-name="table_al">
                    <text:span text:style-name="nadrukondlijn">Indicatie:</text:span>
                  </text:p>
                </table:table-cell>
              </table:table-row>
              <table:table-row table:style-name="row">
                <table:table-cell table:style-name="cell_frame_all" table:number-rows-spanned="1" table:number-columns-spanned="1">
                  <text:p text:style-name="table_al">Boodschappen in de kasten zett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Broodmaaltijd als uitgangspunt </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aaltijd opwarmen in magnetro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Afstoffen: boven schouder- en onder heuphoogte</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Volledig afstoffen, tafel afnemen</text:p>
                </table:table-cell>
                <table:table-cell table:style-name="cell_frame_all" table:number-rows-spanned="1" table:number-columns-spanned="1">
                  <text:p text:style-name="table_al">20 minuten (1 persoonshuishouden)</text:p>
                </table:table-cell>
              </table:table-row>
              <table:table-row table:style-name="row">
                <table:table-cell table:style-name="cell_frame_all" table:number-rows-spanned="1" table:number-columns-spanned="1">
                  <text:p text:style-name="table_al">Volledig afstoffen, tafel afnemen</text:p>
                </table:table-cell>
                <table:table-cell table:style-name="cell_frame_all" table:number-rows-spanned="1" table:number-columns-spanned="1">
                  <text:p text:style-name="table_al">30 minuten (&gt;1 persoonshuishouden)</text:p>
                </table:table-cell>
              </table:table-row>
              <table:table-row table:style-name="row">
                <table:table-cell table:style-name="cell_frame_all" table:number-rows-spanned="1" table:number-columns-spanned="1">
                  <text:p text:style-name="table_al">Was in/uit machin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Was ophangen/drogen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30 minuten (1 persoonshuishouden)</text:p>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45 minuten (&gt;1 persoonshuishouden) </text:p>
                </table:table-cell>
              </table:table-row>
              <table:table-row table:style-name="row">
                <table:table-cell table:style-name="cell_frame_all" table:number-rows-spanned="1" table:number-columns-spanned="1">
                  <text:p text:style-name="table_al">Vervuiling ( b.v. bij elektrische bi-bui rolstoel) </text:p>
                </table:table-cell>
                <table:table-cell table:style-name="cell_frame_all" table:number-rows-spanned="1" table:number-columns-spanned="1">
                  <text:p text:style-name="table_al">plus 30 minuten</text:p>
                </table:table-cell>
              </table:table-row>
              <table:table-row table:style-name="row">
                <table:table-cell table:style-name="cell_frame_all" table:number-rows-spanned="1" table:number-columns-spanned="1">
                  <text:p text:style-name="table_al">COPD eisen stofzuigen en dweilen</text:p>
                </table:table-cell>
                <table:table-cell table:style-name="cell_frame_all" table:number-rows-spanned="1" table:number-columns-spanned="1">
                  <text:p text:style-name="table_al">plus 60 minuten (1 persoonshuishouden)</text:p>
                </table:table-cell>
              </table:table-row>
              <table:table-row table:style-name="row">
                <table:table-cell table:style-name="cell_frame_all" table:number-rows-spanned="1" table:number-columns-spanned="1">
                  <text:p text:style-name="table_al">COPD eisen stofzuigen en dweilen</text:p>
                </table:table-cell>
                <table:table-cell table:style-name="cell_frame_all" table:number-rows-spanned="1" table:number-columns-spanned="1">
                  <text:p text:style-name="table_al">plus 90 minuten (&gt;1 persoonshuishouden)</text:p>
                </table:table-cell>
              </table:table-row>
            </table:table>
            <text:p text:style-name="table_bottom"/>
          </text:section>
          <text:p text:style-name="al"/>
          <text:p text:style-name="al">Inmiddels is er jurisprudentie beschikbaar over inzet van hulpmiddelen in het huishouden die algemeen gebruikelijk zijn:</text:p>
          <text:list text:style-name="id1-3-2-5-15">
            <text:list-item text:style-override="id1-3-2-5-15-1">
              <text:number>•</text:number>
              <text:p text:style-name="al">Vaatwasser</text:p>
            </text:list-item>
            <text:list-item text:style-override="id1-3-2-5-15-2">
              <text:number>•</text:number>
              <text:p text:style-name="al">Wasdroger</text:p>
            </text:list-item>
            <text:list-item text:style-override="id1-3-2-5-15-3">
              <text:number>•</text:number>
              <text:p text:style-name="al">Magnetron</text:p>
            </text:list-item>
          </text:list>
          <text:p text:style-name="al"/>
          <text:list text:style-name="id1-3-2-5-17">
            <text:list-item text:style-override="id1-3-2-5-17-1">
              <text:number>1.</text:number>
              <text:p text:style-name="al">Licht huishoudelijk werk bestaat met name uit afwassen (vaatwasser is voorliggend)</text:p>
            </text:list-item>
            <text:list-item text:style-override="id1-3-2-5-17-2">
              <text:number>2.</text:number>
              <text:p text:style-name="al">Een deel van de wasverzorging is toebedeeld aan was ophangen (droger is voorliggend)</text:p>
            </text:list-item>
            <text:list-item text:style-override="id1-3-2-5-17-3">
              <text:number>3.</text:number>
              <text:p text:style-name="al">Organisatie van het huishouden wordt ondervangen door inzet van persoonlijke dienstverlening met de component begeleiding in plaats van schoonmaakvoorziening.</text:p>
            </text:list-item>
            <text:list-item text:style-override="id1-3-2-5-17-4">
              <text:number>4.</text:number>
              <text:p text:style-name="al">Kunnen zorgen voor thuiswonende kinderen wordt ondervangen door inzet van persoonlijke dienstverlening met de component begeleiding in plaats van schoonmaakvoorziening.</text:p>
            </text:list-item>
            <text:list-item text:style-override="id1-3-2-5-17-5">
              <text:number>5.</text:number>
              <text:p text:style-name="al">Beschikken over goederen voor primaire levensbehoefte is voor het grootste deel ondervangen door een breed aanbod van diensten als boodschappenservice, maaltijdservice etc. Moet wel passend zijn. Ook het bereiden van bijvoorbeeld broodmaaltijd kan hier onder vallen.</text:p>
            </text:list-item>
          </text:list>
          <text:p text:style-name="al">
          <text:span text:style-name="nadrukvet">Advies t.a.v. de grootte van de woning:</text:span>
        </text:p>
          <text:p text:style-name="al">De woning niet beoordelen op het aantal aanwezige kamers maar op het aantal kamers dat dagelijks gebruikt wordt.</text:p>
          <text:p text:style-name="al"/>
          <text:p text:style-name="al">
          <text:span text:style-name="nadrukvet">Normering activiteiten ten behoeve van de verzorging van kinderen</text:span>
        </text:p>
          <text:p text:style-name="al">De normtijden zijn ontleend aan de Richtlijn Wmo indicatieadvisering voor Hulp bij het Huishouden ( CIZ 2006) 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School/crèche brengen/halen</text:p>
                </table:table-cell>
                <table:table-cell table:style-name="cell_frame_all"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Deze normering is als uitgangspunt bedoeld voor kinderen tot en met vijf jaar. Gezonde kinderen die ouder zijn worden geacht zichzelf te kunnen wassen, aan- en uitkleden en zelf te eten. Vanwege de veiligheid in het verkeer kan halen en brengen naar school nog wel aan de orde zijn bij een kind dat ouder is dan 5 jaar.</text:p>
          <text:p text:style-name="al"/>
          <text:p text:style-name="al">Het is mogelijk om van deze normtijden af te wijken als dit vanwege de persoonskenmerken en behoeften van het kind noodzakelijk is (maatwerk).</text:p>
          <text:p text:style-name="al"/>
        </text:section>
        <text:section text:name="bijlage_id1-3-2-6" text:style-name="bijlage">
          <text:p text:style-name="bijlage_top"/>
          <text:p text:style-name="hoofdstuk_kop"><text:span text:style-name="label">Bijlage</text:span> <text:span text:style-name="nr">3</text:span> Richtlijn normering begeleiding</text:p>
          <text:p text:style-name="al"/>
          <text:p text:style-name="al">
          <text:span text:style-name="nadrukvet">Resultaat gebieden begeleiding</text:span>
        </text:p>
          <text:p text:style-name="al">Te behalen doel algemeen bij indicatie:</text:p>
          <text:list text:style-name="id1-3-2-6-5">
            <text:list-item text:style-override="id1-3-2-6-5-1">
              <text:number>1)</text:number>
              <text:p text:style-name="al">Vooruitgang/verbetering van de situatie, of;</text:p>
            </text:list-item>
            <text:list-item text:style-override="id1-3-2-6-5-2">
              <text:number>2)</text:number>
              <text:p text:style-name="al">Stabilisatie van de situatie, of;</text:p>
            </text:list-item>
            <text:list-item text:style-override="id1-3-2-6-5-3">
              <text:number>3)</text:number>
              <text:p text:style-name="al">Begeleiden van achteruitgang van situatie.</text:p>
            </text:list-item>
          </text:list>
          <text:p text:style-name="al">Te behalen doelen, specifiek:</text:p>
          <text:list text:style-name="id1-3-2-6-7">
            <text:list-item text:style-override="id1-3-2-6-7-1">
              <text:number>1.</text:number>
              <text:p text:style-name="al">
              <text:span text:style-name="nadrukvet">Ondersteunen en opbouwen van sociaal netwerk inwoner</text:span>
            </text:p>
            </text:list-item>
            <text:list-item text:style-override="id1-3-2-6-7-2">
              <text:number/>
              <text:p text:style-name="al">
              <text:span text:style-name="nadrukondlijn">Sociaal</text:span> functioneren, de cliënt:</text:p>
              <text:list text:style-name="id1-3-2-6-7-2-3">
                <text:list-item text:style-override="id1-3-2-6-7-2-3-1">
                  <text:number>•</text:number>
                  <text:p text:style-name="al">Heeft een gezond sociaal netwerk en vervult daarbinnen een passende rol</text:p>
                </text:list-item>
                <text:list-item text:style-override="id1-3-2-6-7-2-3-2">
                  <text:number>•</text:number>
                  <text:p text:style-name="al">Is in staat een beroep te doen op personen in zijn sociale netwerk</text:p>
                </text:list-item>
                <text:list-item text:style-override="id1-3-2-6-7-2-3-3">
                  <text:number>•</text:number>
                  <text:p text:style-name="al">Kan voor zichzelf opkomen</text:p>
                </text:list-item>
                <text:list-item text:style-override="id1-3-2-6-7-2-3-4">
                  <text:number>•</text:number>
                  <text:p text:style-name="al">Heeft duidelijk dat hij/zij wel/niet contact met familie wil</text:p>
                </text:list-item>
                <text:list-item text:style-override="id1-3-2-6-7-2-3-5">
                  <text:number>•</text:number>
                  <text:p text:style-name="al">Heeft een vangnet</text:p>
                </text:list-item>
                <text:list-item text:style-override="id1-3-2-6-7-2-3-6">
                  <text:number>•</text:number>
                  <text:p text:style-name="al">Vergroot zijn sociale netwerk</text:p>
                </text:list-item>
                <text:list-item text:style-override="id1-3-2-6-7-2-3-7">
                  <text:number>•</text:number>
                  <text:p text:style-name="al">sociale vaardigheden zijn aangeleerd en worden toegepast</text:p>
                </text:list-item>
                <text:list-item text:style-override="id1-3-2-6-7-2-3-8">
                  <text:number>•</text:number>
                  <text:p text:style-name="al">Is lid van een club of vereniging om in vrijetijd activiteiten te doen</text:p>
                </text:list-item>
                <text:list-item text:style-override="id1-3-2-6-7-2-3-9">
                  <text:number>•</text:number>
                  <text:p text:style-name="al">Veroorzaakt geen overlast</text:p>
                </text:list-item>
                <text:list-item text:style-override="id1-3-2-6-7-2-3-10">
                  <text:number>•</text:number>
                  <text:p text:style-name="al">Gaat op respectvolle wijze om met anderen</text:p>
                </text:list-item>
                <text:list-item text:style-override="id1-3-2-6-7-2-3-11">
                  <text:number>•</text:number>
                  <text:p text:style-name="al">Houdt zich aan gemaakte afspraken en is daarop aanspreekbaar</text:p>
                </text:list-item>
                <text:list-item text:style-override="id1-3-2-6-7-2-3-12">
                  <text:number>•</text:number>
                  <text:p text:style-name="al">Netwerk voelt zich erkent, gesteund en ontlast</text:p>
                </text:list-item>
              </text:list>
            </text:list-item>
            <text:list-item text:style-override="id1-3-2-6-7-3">
              <text:number>2.</text:number>
              <text:p text:style-name="al">
              <text:span text:style-name="nadrukvet">Persoonlijk functioneren</text:span>
            </text:p>
            </text:list-item>
            <text:list-item text:style-override="id1-3-2-6-7-4">
              <text:number/>
              <text:p text:style-name="al">
              <text:span text:style-name="nadrukondlijn">Persoonlijk</text:span> functioneren, de cliënt: </text:p>
              <text:list text:style-name="id1-3-2-6-7-4-3">
                <text:list-item text:style-override="id1-3-2-6-7-4-3-1">
                  <text:number>•</text:number>
                  <text:p text:style-name="al">Weet wanneer hij/zij huishoudelijke taken of zelfzorgtaken moet uitvoeren</text:p>
                </text:list-item>
                <text:list-item text:style-override="id1-3-2-6-7-4-3-2">
                  <text:number>•</text:number>
                  <text:p text:style-name="al">Ontvangt ondersteuning bij planning van huishoudelijke taken</text:p>
                </text:list-item>
                <text:list-item text:style-override="id1-3-2-6-7-4-3-3">
                  <text:number>•</text:number>
                  <text:p text:style-name="al">houdt huis zelf op orde (met of zonder ondersteuning)</text:p>
                </text:list-item>
                <text:list-item text:style-override="id1-3-2-6-7-4-3-4">
                  <text:number>•</text:number>
                  <text:p text:style-name="al">Heeft een overzicht/planning van taken</text:p>
                </text:list-item>
                <text:list-item text:style-override="id1-3-2-6-7-4-3-5">
                  <text:number>•</text:number>
                  <text:p text:style-name="al">Wordt ondersteund met praktische zaken</text:p>
                </text:list-item>
                <text:list-item text:style-override="id1-3-2-6-7-4-3-6">
                  <text:number>•</text:number>
                  <text:p text:style-name="al">Heeft voldoende levensmiddelen in huis</text:p>
                </text:list-item>
                <text:list-item text:style-override="id1-3-2-6-7-4-3-7">
                  <text:number>•</text:number>
                  <text:p text:style-name="al">Kan een gezonde maaltijd bereiden</text:p>
                </text:list-item>
                <text:list-item text:style-override="id1-3-2-6-7-4-3-8">
                  <text:number>•</text:number>
                  <text:p text:style-name="al">Kan omgaan met eigen problematiek en/of psychische beperkingen</text:p>
                </text:list-item>
                <text:list-item text:style-override="id1-3-2-6-7-4-3-9">
                  <text:number>•</text:number>
                  <text:p text:style-name="al">Vergroot zijn zelfvertrouwen</text:p>
                </text:list-item>
                <text:list-item text:style-override="id1-3-2-6-7-4-3-10">
                  <text:number>•</text:number>
                  <text:p text:style-name="al">Reflecteert met hulpverleners op wat er gaande is</text:p>
                </text:list-item>
                <text:list-item text:style-override="id1-3-2-6-7-4-3-11">
                  <text:number>•</text:number>
                  <text:p text:style-name="al">Heeft verlies van belangrijke personen verwerkt</text:p>
                </text:list-item>
                <text:list-item text:style-override="id1-3-2-6-7-4-3-12">
                  <text:number>•</text:number>
                  <text:p text:style-name="al">Vraagt hulp als het niet goed gaat</text:p>
                </text:list-item>
                <text:list-item text:style-override="id1-3-2-6-7-4-3-13">
                  <text:number>•</text:number>
                  <text:p text:style-name="al">Heeft evenwichtig dag- en nachtritme</text:p>
                </text:list-item>
                <text:list-item text:style-override="id1-3-2-6-7-4-3-14">
                  <text:number>•</text:number>
                  <text:p text:style-name="al">Houdt zich aan afspraken rondom middelengebruik</text:p>
                </text:list-item>
                <text:list-item text:style-override="id1-3-2-6-7-4-3-15">
                  <text:number>•</text:number>
                  <text:p text:style-name="al">Heeft inzicht in eigen problematiek</text:p>
                </text:list-item>
                <text:list-item text:style-override="id1-3-2-6-7-4-3-16">
                  <text:number>•</text:number>
                  <text:p text:style-name="al">Heeft begeleiding om met eigen problematiek om te gaan </text:p>
                </text:list-item>
                <text:list-item text:style-override="id1-3-2-6-7-4-3-17">
                  <text:number>•</text:number>
                  <text:p text:style-name="al">Weet wat hij/zij moet doen om terugval te voorkomen</text:p>
                </text:list-item>
                <text:list-item text:style-override="id1-3-2-6-7-4-3-18">
                  <text:number>•</text:number>
                  <text:p text:style-name="al">Heeft begeleiding om verergering te voorkomen</text:p>
                </text:list-item>
                <text:list-item text:style-override="id1-3-2-6-7-4-3-19">
                  <text:number>•</text:number>
                  <text:p text:style-name="al">Is begeleid naar opname (crisis of met RM) of behandeling</text:p>
                </text:list-item>
                <text:list-item text:style-override="id1-3-2-6-7-4-3-20">
                  <text:number>•</text:number>
                  <text:p text:style-name="al">Heeft zicht op plek in een (intramurale) setting</text:p>
                </text:list-item>
                <text:list-item text:style-override="id1-3-2-6-7-4-3-21">
                  <text:number>•</text:number>
                  <text:p text:style-name="al">Heeft een veilig woonomgeving</text:p>
                </text:list-item>
                <text:list-item text:style-override="id1-3-2-6-7-4-3-22">
                  <text:number>•</text:number>
                  <text:p text:style-name="al">Is toe geleid naar passende dagbesteding </text:p>
                </text:list-item>
              </text:list>
            </text:list-item>
            <text:list-item text:style-override="id1-3-2-6-7-5">
              <text:number>3.</text:number>
              <text:p text:style-name="al">
              <text:span text:style-name="nadrukvet">Ondersteunen van de thuisadministratie</text:span>
            </text:p>
            </text:list-item>
            <text:list-item text:style-override="id1-3-2-6-7-6">
              <text:number/>
              <text:p text:style-name="al">Financiën, de cliënt:</text:p>
              <text:list text:style-name="id1-3-2-6-7-6-3">
                <text:list-item text:style-override="id1-3-2-6-7-6-3-1">
                  <text:number>•</text:number>
                  <text:p text:style-name="al">Komt rond van zijn inkomen/leefgeld en geeft gepast geld uit</text:p>
                </text:list-item>
                <text:list-item text:style-override="id1-3-2-6-7-6-3-2">
                  <text:number>•</text:number>
                  <text:p text:style-name="al">Heeft een overzicht van zijn financiën en heeft administratie op orde</text:p>
                </text:list-item>
                <text:list-item text:style-override="id1-3-2-6-7-6-3-3">
                  <text:number>•</text:number>
                  <text:p text:style-name="al">Er is een overzicht van totale schulden</text:p>
                </text:list-item>
                <text:list-item text:style-override="id1-3-2-6-7-6-3-4">
                  <text:number>•</text:number>
                  <text:p text:style-name="al">Heeft vermindering van schuldenlast</text:p>
                </text:list-item>
                <text:list-item text:style-override="id1-3-2-6-7-6-3-5">
                  <text:number>•</text:number>
                  <text:p text:style-name="al">Is aangemeld voor instantie voor schuldhulpverlening</text:p>
                </text:list-item>
                <text:list-item text:style-override="id1-3-2-6-7-6-3-6">
                  <text:number>•</text:number>
                  <text:p text:style-name="al">Is aangemeld bij instantie voor inkomensbeheer</text:p>
                </text:list-item>
              </text:list>
            </text:list-item>
            <text:list-item text:style-override="id1-3-2-6-7-7">
              <text:number>4.</text:number>
              <text:p text:style-name="al">
              <text:span text:style-name="nadrukvet">Ondersteuning bij zelfzorg</text:span>
            </text:p>
            </text:list-item>
            <text:list-item text:style-override="id1-3-2-6-7-8">
              <text:number/>
              <text:p text:style-name="al">Zelfzorg en gezondheid, de cliënt: </text:p>
              <text:list text:style-name="id1-3-2-6-7-8-3">
                <text:list-item text:style-override="id1-3-2-6-7-8-3-1">
                  <text:number>•</text:number>
                  <text:p text:style-name="al">Wast en verschoond zichzelf dagelijks</text:p>
                </text:list-item>
                <text:list-item text:style-override="id1-3-2-6-7-8-3-2">
                  <text:number>•</text:number>
                  <text:p text:style-name="al">Is in staat zichzelf te verzorgen</text:p>
                </text:list-item>
                <text:list-item text:style-override="id1-3-2-6-7-8-3-3">
                  <text:number>•</text:number>
                  <text:p text:style-name="al">Beheert zelf de medicatie en neemt deze op tijd in (wel of niet met e-hulpmiddelen)</text:p>
                </text:list-item>
                <text:list-item text:style-override="id1-3-2-6-7-8-3-4">
                  <text:number>•</text:number>
                  <text:p text:style-name="al">Weet wat goede zelfverzorging is en kent het belang hiervan</text:p>
                </text:list-item>
              </text:list>
            </text:list-item>
            <text:list-item text:style-override="id1-3-2-6-7-9">
              <text:number>5.</text:number>
              <text:p text:style-name="al">
              <text:span text:style-name="nadrukvet">Mantelzorg</text:span>
            </text:p>
              <text:list text:style-name="id1-3-2-6-7-9-3">
                <text:list-item text:style-override="id1-3-2-6-7-9-3-1">
                  <text:number>•</text:number>
                  <text:p text:style-name="al">Mantelzorger voelt zich erkend en wordt ontlast</text:p>
                </text:list-item>
                <text:list-item text:style-override="id1-3-2-6-7-9-3-2">
                  <text:number>•</text:number>
                  <text:p text:style-name="al">Er is meer evenwicht tussen werkzaamheden en mantelzorgtaken</text:p>
                </text:list-item>
                <text:list-item text:style-override="id1-3-2-6-7-9-3-3">
                  <text:number>•</text:number>
                  <text:p text:style-name="al">Mantelzorger wordt ontlast waardoor cliënt thuis kan blijven wonen</text:p>
                </text:list-item>
                <text:list-item text:style-override="id1-3-2-6-7-9-3-4">
                  <text:number>•</text:number>
                  <text:p text:style-name="al">Mantelzorger kan tot rust komen en is niet overbelast</text:p>
                </text:list-item>
              </text:list>
            </text:list-item>
            <text:list-item text:style-override="id1-3-2-6-7-10">
              <text:number>6.</text:number>
              <text:p text:style-name="al">
              <text:span text:style-name="nadrukvet">Ondersteuning bij arbeidsparticipatie/</text:span>
              <text:span text:style-name="nadrukvet">dagbestedin</text:span>
            </text:p>
            </text:list-item>
            <text:list-item text:style-override="id1-3-2-6-7-11">
              <text:number/>
              <text:p text:style-name="al">Dagbesteding, de cliënt: </text:p>
              <text:list text:style-name="id1-3-2-6-7-11-3">
                <text:list-item text:style-override="id1-3-2-6-7-11-3-1">
                  <text:number>•</text:number>
                  <text:p text:style-name="al">Heeft een zinvolle dagbesteding gericht op behoud en/of ontwikkeling van vaardigheden waaronder werknemersvaardigheden</text:p>
                </text:list-item>
                <text:list-item text:style-override="id1-3-2-6-7-11-3-2">
                  <text:number>•</text:number>
                  <text:p text:style-name="al">Verricht onbetaald arbeidsmatige activiteiten</text:p>
                </text:list-item>
                <text:list-item text:style-override="id1-3-2-6-7-11-3-3">
                  <text:number>•</text:number>
                  <text:p text:style-name="al">Heeft regie over zijn dag en ervaart hier ondersteuning bij</text:p>
                </text:list-item>
                <text:list-item text:style-override="id1-3-2-6-7-11-3-4">
                  <text:number>•</text:number>
                  <text:p text:style-name="al">Mantelzorg wordt ontlast</text:p>
                </text:list-item>
                <text:list-item text:style-override="id1-3-2-6-7-11-3-5">
                  <text:number>•</text:number>
                  <text:p text:style-name="al">Is toe geleid naar dagbesteding, passend bij zijn behoefte</text:p>
                </text:list-item>
                <text:list-item text:style-override="id1-3-2-6-7-11-3-6">
                  <text:number>•</text:number>
                  <text:p text:style-name="al">Heeft een passende dagstructuur</text:p>
                </text:list-item>
                <text:list-item text:style-override="id1-3-2-6-7-11-3-7">
                  <text:number>•</text:number>
                  <text:p text:style-name="al">Door dagbesteding is participatie mogelijk</text:p>
                </text:list-item>
              </text:list>
            </text:list-item>
          </text:list>
          <text:p text:style-name="al">
          <text:span text:style-name="nadrukvet">Vaststelling zwaarte problematiek:</text:span>
        </text:p>
          <text:list text:style-name="id1-3-2-6-9">
            <text:list-item text:style-override="id1-3-2-6-9-1">
              <text:number>1.</text:number>
              <text:p text:style-name="al">ZRM </text:p>
            </text:list-item>
            <text:list-item text:style-override="id1-3-2-6-9-2">
              <text:number>2.</text:number>
              <text:p text:style-name="al">Factum inventarisatielijst, probleemgebieden inventariseren en ondersteuningsbehoefte in kaart brengen, dan wel problematiek benoemen. </text:p>
            </text:list-item>
          </text:list>
          <text:p text:style-name="al">
          <text:span text:style-name="nadrukvet">Algemene regels bij het toepassen van deze richtlijn:</text:span>
        </text:p>
          <text:list text:style-name="id1-3-2-6-11">
            <text:list-item text:style-override="id1-3-2-6-11-1">
              <text:number>1.</text:number>
              <text:p text:style-name="al">Voor een indicatie hoger dan klasse 3 is het verplicht collegiaal overleg te hebben;</text:p>
            </text:list-item>
            <text:list-item text:style-override="id1-3-2-6-11-2">
              <text:number>2.</text:number>
              <text:p text:style-name="al">Er is de mogelijkheid een getrapte indicatie af te geven;</text:p>
            </text:list-item>
            <text:list-item text:style-override="id1-3-2-6-11-3">
              <text:number>3.</text:number>
              <text:p text:style-name="al">Waakvlamindicatie klasse 0 gedurende 1-3 jaar;</text:p>
            </text:list-item>
            <text:list-item text:style-override="id1-3-2-6-11-4">
              <text:number>4.</text:number>
              <text:p text:style-name="al">Voor het indiceren van gespecialiseerde begeleiding moet minimaal 3 x een ‘score 2’ op de ZRM gescoord worden, hier kan enkel gemotiveerd van worden afgeweken.</text:p>
            </text:list-item>
          </text:list>
          <text:p text:style-name="al"/>
          <text:p text:style-name="al">
          <text:span text:style-name="nadrukvet">INDICATIE : </text:span>
          <text:span text:style-name="nadrukvet">
            <text:span text:style-name="nadrukondlijn">klasse 0 - 1</text:span>
          </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 WAT IS ER AAN DE HAND?</text:span>
                  </text:p>
                </table:table-cell>
                <table:table-cell table:style-name="cell_frame_all" table:number-rows-spanned="1" table:number-columns-spanned="1">
                  <text:p text:style-name="table_al">
                    <text:span text:style-name="nadrukvet">LICHT</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
                  <text:p text:style-name="table_al"/>
                  <text:p text:style-name="table_al">Persoonlijk functioneren</text:p>
                  <text:p text:style-name="table_al"/>
                  <text:p text:style-name="table_al"/>
                  <text:p text:style-name="table_al"/>
                  <text:p text:style-name="table_al">Ondersteuning bij zelfzorg </text:p>
                  <text:p text:style-name="table_al"/>
                  <text:p text:style-name="table_al"/>
                  <text:p text:style-name="table_al"/>
                  <text:p text:style-name="table_al">mantelzorg</text:p>
                </table:table-cell>
                <table:table-cell table:style-name="cell_frame_all" table:number-rows-spanned="1" table:number-columns-spanned="1">
                  <text:p text:style-name="table_al">Betr is beperkt in staat zelf structuur aan te brengen en zijn sociaal netwerk te onderhouden. Ondersteuning bij contact met instanties is wenselijk. </text:p>
                  <text:p text:style-name="table_al">Aanleren van praktische vaardigheden is mogelijk/wenselijk. </text:p>
                  <text:p text:style-name="table_al"/>
                  <text:p text:style-name="table_al">Betr heeft aansturing nodig maar is in staat taken zelf uit te voeren. </text:p>
                  <text:p text:style-name="table_al"/>
                  <text:p text:style-name="table_al">Betr heeft zelfinzicht in eigen problemen en vraagt hulp of staat open voor begeleiding.</text:p>
                  <text:p text:style-name="table_al"/>
                  <text:p text:style-name="table_al"/>
                  <text:p text:style-name="table_al">Voelt zich erkend en ontlas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t; 60 min p/w</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een schulden. Er zijn lichte problemen mbt administratie en financiën. Betr kan zelf hulp vragen. </text:p>
                </table:table-cell>
                <table:table-cell table:style-name="cell_frame_all" table:number-rows-spanned="1" table:number-columns-spanned="1">
                  <text:p text:style-name="table_al">&lt;30 min p/w</text:p>
                </table:table-cell>
              </table:table-row>
              <table:table-row table:style-name="row">
                <table:table-cell table:style-name="cell_frame_all" table:number-rows-spanned="1" table:number-columns-spanned="1">
                  <text:p text:style-name="table_al">
                    <text:span text:style-name="nadrukvet">Klasse 0- 1</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1.5 uur p/w</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een netwerk (familie, vrienden, buren, algemene voorzieningen), maar dit netwerk is overbelast en heeft onvoldoende mogelijkheden voor adequate ondersteuning.</text:p>
                  <text:p text:style-name="table_al">respijtzorg</text:p>
                </table:table-cell>
                <table:table-cell table:style-name="cell_frame_all" table:number-rows-spanned="1" table:number-columns-spanned="1">
                  <text:p text:style-name="table_al">
                    <text:span text:style-name="nadrukvet">2-4 dagdelen</text:span>
                  </text:p>
                </table:table-cell>
              </table:table-row>
            </table:table>
            <text:p text:style-name="table_bottom"/>
          </text:section>
          <text:p text:style-name="al"/>
          <text:p text:style-name="al">
          <text:span text:style-name="nadrukvet">INDICATIE</text:span>
          <text:span text:style-name="nadrukvet">
            <text:span text:style-name="nadrukondlijn">: klasse 2 -4</text:span>
          </text:span>
        </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LEEFG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Persoonlijk functioneren</text:p>
                  <text:p text:style-name="table_al"/>
                  <text:p text:style-name="table_al">Ondersteuning bij zelfzorg </text:p>
                  <text:p text:style-name="table_al"/>
                  <text:p text:style-name="table_al"/>
                  <text:p text:style-name="table_al"/>
                  <text:p text:style-name="table_al">mantelzorg</text:p>
                </table:table-cell>
                <table:table-cell table:style-name="cell_frame_all" table:number-rows-spanned="1" table:number-columns-spanned="1">
                  <text:p text:style-name="table_al">Betr is onvoldoende in staat zelf structuur aan te brengen. Betr heeft een beperkt netwerk en is niet in staat om dit te onderhouden. Ondersteuning/aanleren en deels overnemen van praktische vaardigheden is noodzakelijk.</text:p>
                  <text:p text:style-name="table_al">Betr heeft aansturing nodig en problemen om taken uit te voeren. </text:p>
                  <text:p text:style-name="table_al">Enig zelfinzicht maar belemmerende factoren. </text:p>
                  <text:p text:style-name="table_al"/>
                  <text:p text:style-name="table_al">Voelt zich erkend en ontlas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90 - 21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schulden. Er zijn meerdere problemen (schuldeisers, huisvesting, misbruik door vrienden en familie) toeleiden naar schuldhulpverlening en/of bewindvoering, dan wel budgetbeheer. </text:p>
                </table:table-cell>
                <table:table-cell table:style-name="cell_frame_all" table:number-rows-spanned="1" table:number-columns-spanned="1">
                  <text:p text:style-name="table_al">30 - 60 min per week</text:p>
                </table:table-cell>
              </table:table-row>
              <table:table-row table:style-name="row">
                <table:table-cell table:style-name="cell_frame_all" table:number-rows-spanned="1" table:number-columns-spanned="1">
                  <text:p text:style-name="table_al">
                    <text:span text:style-name="nadrukvet">Klasse 2 - 4</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ax 4.5 uur per week</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matige tot ernstige problemen mbt deelnemen aan reguliere activiteiten voor invulling van de dag. Betr heeft behoefte aan vaste afspraken en structuur. </text:p>
                  <text:p text:style-name="table_al">respijtzorg</text:p>
                </table:table-cell>
                <table:table-cell table:style-name="cell_frame_all" table:number-rows-spanned="1" table:number-columns-spanned="1">
                  <text:p text:style-name="table_al">
                    <text:span text:style-name="nadrukvet">5-6 dagdelen</text:span>
                  </text:p>
                </table:table-cell>
              </table:table-row>
            </table:table>
            <text:p text:style-name="table_bottom"/>
          </text:section>
          <text:p text:style-name="al"/>
          <text:p text:style-name="al">
          <text:span text:style-name="nadrukvet">INDICATIE: </text:span>
          <text:span text:style-name="nadrukvet">
            <text:span text:style-name="nadrukondlijn">klasse 5 – 10</text:span>
          </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Persoonlijk functioneren</text:p>
                  <text:p text:style-name="table_al"/>
                  <text:p text:style-name="table_al">Ondersteuning bij zelfzorg </text:p>
                  <text:p text:style-name="table_al"/>
                  <text:p text:style-name="table_al"/>
                  <text:p text:style-name="table_al"/>
                  <text:p text:style-name="table_al">mantelzorg</text:p>
                </table:table-cell>
                <table:table-cell table:style-name="cell_frame_all" table:number-rows-spanned="1" table:number-columns-spanned="1">
                  <text:p text:style-name="table_al">Betr is niet in staat zelf structuur aan te brengen. Vaste controlemomenten en deels overname van taken is noodzakelijk. </text:p>
                  <text:p text:style-name="table_al">Betr heeft een beperkt tot geen sociaal netwerk. </text:p>
                  <text:p text:style-name="table_al">Isolement, opname dreigt.</text:p>
                  <text:p text:style-name="table_al">Ontregeld huishouden, geen zelfinzicht of beperkt zelfinzicht. Blijvende aansturing en/of activering is noodzakelijk om functioneren te behouden.</text:p>
                  <text:p text:style-name="table_al">Geen zelfinzicht in eigen problematiek/gedrag.</text:p>
                  <text:p text:style-name="table_al"/>
                  <text:p text:style-name="table_al">Voelt zich erkend en ontlas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40 - 138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rote schulden, administratieve wanorde, problematisch ongepast geld uitgeven, deurwaarders, schuldeisers, spanningen met familie/vrienden. Zelfredzaamheid is beperkt. Inventarisatie schulden noodzakelijk met toeleiden naar schuldhulpverlening </text:p>
                </table:table-cell>
                <table:table-cell table:style-name="cell_frame_all" table:number-rows-spanned="1" table:number-columns-spanned="1">
                  <text:p text:style-name="table_al">90-120 min per week</text:p>
                </table:table-cell>
              </table:table-row>
              <table:table-row table:style-name="row">
                <table:table-cell table:style-name="cell_frame_all" table:number-rows-spanned="1" table:number-columns-spanned="1">
                  <text:p text:style-name="table_al">
                    <text:span text:style-name="nadrukvet">Klasse 5 -10</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4-24.9 uur per week</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vergt veel aandacht waardoor thuissituatie escaleert. Probleemgedrag, gevaar voor eigen veiligheid. Betr is in staat dagelijks deel te nemen aan dagbesteding. Dagelijkse structuur voorkomt ontregeling.</text:p>
                  <text:p text:style-name="table_al">Soms is doorontwikkeling arbeidsvaardigheden mogelijk</text:p>
                </table:table-cell>
                <table:table-cell table:style-name="cell_frame_all" table:number-rows-spanned="1" table:number-columns-spanned="1">
                  <text:p text:style-name="table_al">
                    <text:span text:style-name="nadrukvet">7-9 dagdelen</text:span>
                  </text:p>
                </table:table-cell>
              </table:table-row>
            </table:table>
            <text:p text:style-name="table_bottom"/>
          </text:section>
          <text:p text:style-name="al"/>
          <text:p text:style-name="al">
          <text:span text:style-name="nadrukvet">ZRM</text:span>
          <text:span text:style-name="nadrukvet">-matrix</text:span>
        </text:p>
          <text:p text:style-name="al">0-meting (door WMO) en na 12 maanden door zorgaanbieder.</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rk &amp; oplei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sbesteding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vesting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elijke relaties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engebrui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ale AD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strumentele AD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netwerk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tschappelijke participa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sti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list text:style-name="id1-3-2-6-30">
            <text:list-item text:style-override="id1-3-2-6-30-1">
              <text:number>1</text:number>
              <text:p text:style-name="al"> acute problematiek</text:p>
            </text:list-item>
            <text:list-item text:style-override="id1-3-2-6-30-2">
              <text:number>2</text:number>
              <text:p text:style-name="al"> niet zelfredzaam</text:p>
            </text:list-item>
            <text:list-item text:style-override="id1-3-2-6-30-3">
              <text:number>3</text:number>
              <text:p text:style-name="al"> beperkt zelfredzaam</text:p>
            </text:list-item>
            <text:list-item text:style-override="id1-3-2-6-30-4">
              <text:number>4</text:number>
              <text:p text:style-name="al"> voldoende zelfredzaam</text:p>
            </text:list-item>
            <text:list-item text:style-override="id1-3-2-6-30-5">
              <text:number>5</text:number>
              <text:p text:style-name="al"> volledig zelfredzaam</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311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1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Barendrecht 2021</meta:user-defined>
    <dc:language>nl</dc:language>
    <meta:user-defined meta:name="OVERHEID.Gemeente/DC.spatial">Barendrecht</meta:user-defined>
    <meta:user-defined meta:name="DC.title">Beleidsregel van het college van burgemeester en wethouders van de gemeente Barendrecht houdende regels omtrent de maatschappelijke ondersteuning (Beleidsregels maatschappelijke ondersteuning Barendrecht 2021)</meta:user-defined>
    <meta:user-defined meta:name="DCTERMS.W3CDTF/DCTERMS.available">2021-05-07</meta:user-defined>
    <meta:user-defined meta:name="DCTERMS.W3CDTF/OVERHEIDop.jaargang">2021</meta:user-defined>
    <meta:user-defined meta:name="OVERHEIDop.publicationIssue">143111</meta:user-defined>
    <meta:user-defined meta:name="OVERHEIDop.betreftRegeling">CVDR657450_1</meta:user-defined>
    <meta:user-defined meta:name="xs:date/OVERHEIDop.startdatum">2021-05-08</meta:user-defined>
    <meta:user-defined meta:name="OVERHEIDop.GmbID/DC.identifier">gmb-2021-143111</meta:user-defined>
    <meta:user-defined meta:name="OVERHEIDop.versieInformatie"/>
  </office:meta>
</office:document-meta>
</file>