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St. Amsterdamse Hogeschool voor de Kunsten, Prinses Irenestraat 1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realiseren van praktijklesruimten en met betrekking tot horeca wordt dehuidige invulling voortgezet. </text:p>
            <text:p text:style-name="common-al">Ontvangstdatum melding: 20 november 2020</text:p>
            <text:p text:style-name="common-al">Melder: Stichting Amsterdamse Hogeschool voor de Kunsten</text:p>
            <text:p text:style-name="common-al">Zaaknummer: 9965425</text:p>
            <text:p text:style-name="common-al">Tegen deze melding kan geen bezwaar worden gemaakt.</text:p>
            <text:p text:style-name="common-al">Heeft u een vraag over deze zaak dan kunt u gebruik maken van <text:a xlink:href="https://loket.odnzkg.nl/actuele-bekendmakingen/" xlink:type="simple">https://loket.odnzkg.nl/actuele-bekendmakingen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0477 483873</meta:user-defined>
    <meta:user-defined meta:name="DC.title">Activiteitenbesluit, melding ontvangen, St. Amsterdamse Hogeschool voor de Kunsten, Prinses Irenestraat 19, Amsterdam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11</meta:user-defined>
    <meta:user-defined meta:name="OVERHEIDop.GmbID/DC.identifier">gmb-2021-14311</meta:user-defined>
    <meta:user-defined meta:name="OVERHEIDop.versieInformatie"/>
  </office:meta>
</office:document-meta>
</file>