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57, 9745 CH Groningen – bouwen dakopbouw aan beide zijkanten (ontvangstdatum 29-04-2021, dossiernummer 2021727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9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9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9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45.452 582589.972</meta:user-defined>
    <meta:user-defined meta:name="DC.title">Aanvraag omgevingsvergunning: Kerkstraat 157, 9745 CH Groningen – bouwen dakopbouw aan beide zijkanten (ontvangstdatum 29-04-2021, dossiernummer 202172796)</meta:user-defined>
    <meta:user-defined meta:name="OVERHEID.PostcodeHuisnummer/OVERHEIDop.postcodeHuisnummer">9745CH 157</meta:user-defined>
    <meta:user-defined meta:name="OVERHEIDop.straatnaam">Kerkstraat</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098</meta:user-defined>
    <meta:user-defined meta:name="OVERHEIDop.GmbID/DC.identifier">gmb-2021-143098</meta:user-defined>
    <meta:user-defined meta:name="OVERHEIDop.versieInformatie"/>
  </office:meta>
</office:document-meta>
</file>