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blislaan 6 te Maastricht. Kennisgeving nieuwe aanvraag omgevingsvergunning, het verschuiven van de bestaande oprit en het realiseren van een carport en garage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99WB</text:p>
            <text:p text:style-name="common-al">
            <text:span text:style-name="nadrukvet">Chablislaan 6 te Maastricht</text:span>
          </text:p>
            <text:p text:style-name="common-al">
            <text:span text:style-name="nadrukvet">het verschuiven van de bestaande oprit en het realiseren van een carport en garage op het voorerf</text:span>
          </text:p>
            <text:p text:style-name="common-al"/>
            <text:p text:style-name="common-al">
            <text:span text:style-name="nadrukvet">Datum ontvangst aanvraag:</text:span> 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09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76.16 316254.9</meta:user-defined>
    <meta:user-defined meta:name="DC.title">Chablislaan 6 te Maastricht. Kennisgeving nieuwe aanvraag omgevingsvergunning, het verschuiven van de bestaande oprit en het realiseren van een carport en garage op het voorerf</meta:user-defined>
    <meta:user-defined meta:name="OVERHEID.PostcodeHuisnummer/OVERHEIDop.postcodeHuisnummer">6213GK 6</meta:user-defined>
    <meta:user-defined meta:name="OVERHEIDop.straatnaam">Chablislaan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96</meta:user-defined>
    <meta:user-defined meta:name="OVERHEIDop.GmbID/DC.identifier">gmb-2021-143096</meta:user-defined>
    <meta:user-defined meta:name="OVERHEIDop.versieInformatie"/>
  </office:meta>
</office:document-meta>
</file>