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Goeverneurstraat 8a en 8b, 9724 LL Groningen – slopen interieur ten behoeve verbouwing (ontvangstdatum 25-04-2021, dossiernummer 2021727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37.609 581237.544</meta:user-defined>
    <meta:user-defined meta:name="DC.title">Aanvraag omgevingsvergunning: Jan Goeverneurstraat 8a en 8b, 9724 LL Groningen – slopen interieur ten behoeve verbouwing (ontvangstdatum 25-04-2021, dossiernummer 202172700)</meta:user-defined>
    <meta:user-defined meta:name="OVERHEID.PostcodeHuisnummer/OVERHEIDop.postcodeHuisnummer">9724LL 8</meta:user-defined>
    <meta:user-defined meta:name="OVERHEIDop.straatnaam">Jan Goeverneurstraat</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086</meta:user-defined>
    <meta:user-defined meta:name="OVERHEIDop.GmbID/DC.identifier">gmb-2021-143086</meta:user-defined>
    <meta:user-defined meta:name="OVERHEIDop.versieInformatie"/>
  </office:meta>
</office:document-meta>
</file>