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Dinkelland houdende regels omtrent het huisvesten van arbeidsmigra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text:p>
              <text:p text:style-name="al">Er zijn vragen binnen gekomen over de mogelijkheden voor het huisvesten van arbeidsmigranten; er bestaat kennelijk de behoefte hierin te kunnen voorzien. Niet alleen de goed draaiende economie, maar ook de krapte op de arbeidsmarkt heeft geresulteerd in een groeiende afhankelijkheid van arbeidsmigranten in Nederland. Omdat het de verwachting is dat er de komende tijd vaker dergelijke vragen gesteld zullen worden, is het goed aan te geven in welke gevallen aan dergelijke verzoeken gehoor kan worden gegeven. </text:p>
              <text:p text:style-name="al"/>
              <text:p text:style-name="al">Met dit beleid wil de gemeente inzicht krijgen en houden in de aantallen, omstandigheden en locaties waar arbeidsmigranten in de gemeente zijn gehuisvest. Zo bieden we als gemeente de ruimtelijke en juridische kaders waarin huisvesting van arbeidsmigranten als legaal en passend kan worden aangemerkt. </text:p>
              <text:p text:style-name="al"/>
              <text:p text:style-name="al">Teven stellen deze kaders de gemeente in staat te handhaven bij huisvesting die niet in lijn ligt met de beleidsrichting. Aan de wettelijke taak die op de gemeente rust voor de inschrijvingen in de Basisregistratie Personen (BRP) en het bijhouden van een nachtregister voor shortstay-arbeidsmigranten, kunnen we een concrete invulling geven. </text:p>
            </text:section>
            <text:section text:name="artikel_id1-3-2-2-1-3" text:style-name="artikel">
              <text:p text:style-name="artikel_kop_titel"><text:span text:style-name="artikel_kop_label"/> <text:span text:style-name="artikel_kop_nr"/> 
                <text:span text:style-name="nadrukvet">1.2 </text:span>Type arbeidsmigranten </text:p>
              <text:p text:style-name="al">De doelgroep arbeidsmigranten is kortweg in 2 groepen onder te verdelen:</text:p>
              <text:p text:style-name="al"/>
              <text:list text:style-name="id1-3-2-2-1-3-4">
                <text:list-item text:style-override="id1-3-2-2-1-3-4-1">
                  <text:number>a)</text:number>
                  <text:p text:style-name="al">Shortstay en midstay-arbeidsmigranten: arbeidsmigranten die op grond van een EU-paspoort of tewerkstellingsvergunning legaal werkzaam zijn. Er is geen vastomlijnde definitie voor de begrippen shortstay en midstay. De gemeente beschouwt shortstay-arbeidsmigranten als personen die korter dan vier maanden hier gevestigd zijn. Als midstay-arbeidsmigranten beschouwt de gemeente de personen die 4 maanden tot 3 jaar hier zijn gevestigd. De koppeling aan de termijn van vier maanden heeft te maken met de inschrijfplicht in het BRP (bij een verblijf van 4 maanden of langer verplicht).<text:note text:id="noot_id1-3-2-2-1-3-4-1-2-1" text:note-class="footnote"><text:note-citation text:label=" 1 "> 1 </text:note-citation><text:note-body><text:p text:style-name="noot.al">De gemeentelijke basisadministratie is opgevolgd door de Basisregistratie Personen (BRP). Wanneer iemand langer dan 4 maanden in Nederland komt wonen dan moet diegene zich als ingezeten in laten schrijven in de BRP. Wanneer iemand zijn/haar hoofdverblijf elders heeft of korter dan 4 maanden in Nederland verblijft dan kan men zich laten inschrijven als niet-ingezetene in de BRP. Door inschrijving in de BRP ontvangt met een burgerservicenummer. Iedereen die in Nederland werkt of wil werken heeft dit nummer nodig.</text:p></text:note-body></text:note></text:p>
                </text:list-item>
                <text:list-item text:style-override="id1-3-2-2-1-3-4-2">
                  <text:number>b)</text:number>
                  <text:p text:style-name="al">Structurele arbeidsmigranten: intentie om zich permanent of in ieder geval geruime tijd te vestigen.</text:p>
                </text:list-item>
              </text:list>
              <text:p text:style-name="al">Indien in dit beleid wordt gesproken over ‘huisvesting van arbeidsmigranten’ gaat het om de huisvesting van arbeidsmigranten die hier tijdelijk aanwezig zijn (shortstay en midstay). De arbeidsmigranten die van plan zijn zich hier te vestigen, ziet de gemeente als volwaardige deelnemers aan de woningmarkt die zelf een woning moeten vinden. Het beleid richt zich dan ook niet op deze groep. </text:p>
              <text:p text:style-name="al"/>
              <text:p text:style-name="al">In deze context definieert de gemeente een arbeidsmigrant als volgt:</text:p>
              <text:p text:style-name="al"/>
              <text:list text:style-name="id1-3-2-2-1-3-9">
                <text:list-item text:style-override="id1-3-2-2-1-3-9-1">
                  <text:number/>
                  <text:p text:style-name="al">
                  <text:span text:style-name="nadrukcur">‘elke inwoner komende uit die landen die tot de Europese Unie zijn toegetreden, met uitzondering van Nederland en die naar Nederland komt om hier tijdelijk te werken en te verblijven (&lt; 4 maanden of langer dan 4 maanden, maar (nog) niet de intentie heeft om zich permanent te vestigen. </text:span>
                </text:p>
                </text:list-item>
              </text:list>
            </text:section>
            <text:section text:name="artikel_id1-3-2-2-1-4" text:style-name="artikel">
              <text:p text:style-name="artikel_kop_titel"><text:span text:style-name="artikel_kop_label"/> <text:span text:style-name="artikel_kop_nr">1.3</text:span> Uitzonderingen/uitsluitingen</text:p>
              <text:p text:style-name="al">De bestaande legale situaties, dat wil zeggen die voldoen aan vigerende bestemmingsplan of vallen onder het gebruiksovergangsrecht, mogen worden voortgezet. </text:p>
              <text:p text:style-name="al"/>
              <text:p text:style-name="al">Recreatiewoningen en recreatieterreinen lenen zich niet voor het huisvesten van arbeidsmigranten. Deze terreinen zijn bedoeld voor dag- en/of verblijfsrecreatie voor zowel recreanten van binnen de gemeente als recreanten en toeristen van buiten de gemeente. </text:p>
              <text:p text:style-name="al"/>
              <text:p text:style-name="al">Verder zijn zogenoemde ‘weilandlocaties’, ofwel onbebouwde locaties in het buitengebied, niet geschikt voor geconcentreerde huisvestingslocaties. Het algemene ruimtelijk beleid is namelijk om verdere verstening van en verdichting van het buitengebied tegen te gaan. </text:p>
              <text:p text:style-name="al"/>
              <text:p text:style-name="al">Het huisvesten van arbeidsmigranten op bedrijventerreinen is niet wenselijk. Dat heeft te maken met wet- en regelgeving op het gebied van milieu en externe veiligheid. Dat maakt huisvesting van arbeidsmigranten op bedrijventerreinen onwenselijk en in veel gevallen onmogelijk. Ook speelt mee de economische doelstelling dat de ruimte op bedrijventerreinen zoveel mogelijk benut dient te worden voor de vestiging van bedrijvigheid. Kleinschalige huisvesting in bedrijfswoningen op bedrijventerreinen wordt onder voorwaarden mogelijk geacht.</text:p>
            </text:section>
            <text:section text:name="artikel_id1-3-2-2-1-5" text:style-name="artikel">
              <text:p text:style-name="artikel_kop_titel"><text:span text:style-name="artikel_kop_label"/> <text:span text:style-name="artikel_kop_nr">1.4</text:span> Bestemmingsplan </text:p>
              <text:p text:style-name="al">Het bestemmingsplan Buitengebied 2010 van de gemeente Dinkelland biedt geen mogelijkheid voor huisvesting van arbeidsmigranten in bedrijfsgebouwen. Wel is het mogelijk om in één woning meerdere huishoudens te vestigen. Het bestemmingsplan Buitengebied zal hierop worden aangepast dat in woningen niet meer dan één huishuishouden mag worden gehuisvest en wordt kamerverhuur uitgesloten. Van deze verboden kan worden afgeweken op basis van dit beleid. </text:p>
            </text:section>
            <text:p text:style-name="hoofdstuk_bottom"/>
          </text:section>
          <text:section text:name="hoofdstuk_id1-3-2-2-2" text:style-name="hoofdstuk">
            <text:p text:style-name="hoofdstuk_kop"><text:span text:style-name="label"/> <text:span text:style-name="nr">2.</text:span> Beleidsdoel</text:p>
            <text:section text:name="artikel_id1-3-2-2-2-2" text:style-name="artikel">
              <text:p text:style-name="artikel_kop_titel"><text:span text:style-name="artikel_kop_label"/> </text:p>
              <text:p text:style-name="al">De gemeente wil dat iedere inwoner van de gemeente gedegen en verantwoord wordt gehuisvest. Dat geldt ook voor (tijdelijke) arbeidsmigranten. Tegelijk wil de gemeente ook lokale belastingen kunnen opleggen aan arbeidsmigranten, omdat zij immers ook gebruik maken van lokale voorzieningen.<text:note text:id="noot_id1-3-2-2-2-2-2-1" text:note-class="footnote"><text:note-citation text:label="2 ">2 </text:note-citation><text:note-body><text:p text:style-name="noot.al">Zin toegevoegd n.a.v. amendement d.d. 20 april 2021.</text:p></text:note-body></text:note></text:p>
              <text:p text:style-name="al"/>
              <text:p text:style-name="al">Het doel van dit beleidskader is dan ook:</text:p>
              <text:p text:style-name="al"/>
              <text:list text:style-name="id1-3-2-2-2-2-6">
                <text:list-item text:style-override="id1-3-2-2-2-2-6-1">
                  <text:number/>
                  <text:p text:style-name="al">
                  <text:span text:style-name="nadrukcur">Zowel de leefbaarheid voor de arbeidsmigranten als de leefbaarheid voor onze inwoners waarborgen bij het faciliteren van het huisvesten van arbeidsmigranten.</text:span>
                </text:p>
                </text:list-item>
              </text:list>
              <text:p text:style-name="al">Voor de opstelling van dit beleidskader hebben we afstemming gezocht met huisvesters, werkgevers en omwonenden. Doel van deze gesprekken was om inzicht te krijgen in het aantal arbeidsmigranten en de locaties waar zij verblijven, alsmede inzicht in de bestaande werkelijkheid om een hierop afgestemd beleid te verkrijgen.</text:p>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p>
              <text:p text:style-name="al">Als algemene uitgangspunten voor het beleid huisvesten arbeidsmigranten in het buitengebied gemeente Dinkelland gelden:</text:p>
              <text:list text:style-name="id1-3-2-2-3-2-3">
                <text:list-item text:style-override="id1-3-2-2-3-2-3-1">
                  <text:number>1.</text:number>
                  <text:p text:style-name="al">Het beleid zal na één<text:note text:id="noot_id1-3-2-2-3-2-3-1-2-1" text:note-class="footnote"><text:note-citation text:label="3 ">3 </text:note-citation><text:note-body><text:p text:style-name="noot.al">Gewijzigd n.a.v. amendement d.d. 20 april 2021.</text:p></text:note-body></text:note> jaar worden geëvalueerd en kan nadien worden aangepast.</text:p>
                </text:list-item>
                <text:list-item text:style-override="id1-3-2-2-3-2-3-2">
                  <text:number>2.</text:number>
                  <text:p text:style-name="al">De huisvesting van arbeidsmigranten is in de eerste plaats een verantwoordelijkheid van werkgevers en arbeidsmigranten zelf. De verantwoordelijkheid van de gemeente is het bieden van een helder kader waarbinnen de huisvesting mag plaatsvinden, waarbij wij ons vooral richten op arbeidsmigranten die werkzaam zijn in de gemeente Dinkelland. Daarnaast is de gemeente verantwoordelijk voor toezicht en handhaving en een goede communicatie naar alle partijen.</text:p>
                </text:list-item>
                <text:list-item text:style-override="id1-3-2-2-3-2-3-3">
                  <text:number>3.</text:number>
                  <text:p text:style-name="al">Een aanvaardbare kwaliteit van het woon- en leefklimaat (zoals geluid, geur, externe veiligheid, etc.) voor de omgeving van de locatie waar de arbeidsmigranten zijn gehuisvest, moet worden geborgd. Daarnaast mogen er geen belemmeringen ontstaan voor omliggende (agrarische) bedrijven.</text:p>
                </text:list-item>
                <text:list-item text:style-override="id1-3-2-2-3-2-3-4">
                  <text:number>4.</text:number>
                  <text:p text:style-name="al">Een aanvaardbare kwaliteit van het woon- en leefklimaat (zoals geluid, geur, externe veiligheid, etc) voor de arbeidsmigranten zelf moet worden gewaarborgd. </text:p>
                </text:list-item>
                <text:list-item text:style-override="id1-3-2-2-3-2-3-5">
                  <text:number>5.</text:number>
                  <text:p text:style-name="al">De huisvesting van gezinnen met kinderen en/of minderjarige personen is niet toegestaan. Dergelijke huisvesting is naar aard en inrichting niet geschikt voor kinderen en gezinnen.</text:p>
                </text:list-item>
                <text:list-item text:style-override="id1-3-2-2-3-2-3-6">
                  <text:number>6.</text:number>
                  <text:p text:style-name="al">Arbeidsmigranten dienen als een ieder verblijfsbelasting te betalen (bij een verblijf korter dan 4 maanden) of zich in te schrijven in het BRP.</text:p>
                </text:list-item>
                <text:list-item text:style-override="id1-3-2-2-3-2-3-7">
                  <text:number>7.</text:number>
                  <text:p text:style-name="al">De huisvesting van arbeidsmigranten kan plaatsvinden op de volgende manieren:</text:p>
                  <text:list text:style-name="id1-3-2-2-3-2-3-7-3">
                    <text:list-item text:style-override="id1-3-2-2-3-2-3-7-3-1">
                      <text:number>A.</text:number>
                      <text:p text:style-name="al">Vervallen door amendement.</text:p>
                    </text:list-item>
                    <text:list-item text:style-override="id1-3-2-2-3-2-3-7-3-2">
                      <text:number>B.</text:number>
                      <text:p text:style-name="al">Huisvesting in het buitengebied in (vrijkomende) agrarische bedrijfsgebouwen. De locatie is geen locatie als bedoeld onder A</text:p>
                    </text:list-item>
                    <text:list-item text:style-override="id1-3-2-2-3-2-3-7-3-3">
                      <text:number>C.</text:number>
                      <text:p text:style-name="al">Kleinschalige huisvesting in het buitengebied in de daarvoor bestemde (bedrijfs)woningen. De locatie is geen locatie als bedoeld onder A. </text:p>
                    </text:list-item>
                    <text:list-item text:style-override="id1-3-2-2-3-2-3-7-3-4">
                      <text:number>D.</text:number>
                      <text:p text:style-name="al">Kleinschalige huisvesting op bedrijventerrein in bedrijfswoningen. </text:p>
                    </text:list-item>
                  </text:list>
                </text:list-item>
              </text:list>
            </text:section>
            <text:p text:style-name="hoofdstuk_bottom"/>
          </text:section>
          <text:section text:name="hoofdstuk_id1-3-2-2-4" text:style-name="hoofdstuk">
            <text:p text:style-name="hoofdstuk_kop"><text:span text:style-name="label"/> <text:span text:style-name="nr">4.</text:span> Locatie gebonden uitgangspunten</text:p>
            <text:section text:name="artikel_id1-3-2-2-4-2" text:style-name="artikel">
              <text:p text:style-name="artikel_kop_titel"><text:span text:style-name="artikel_kop_label"/> <text:span text:style-name="artikel_kop_nr"/> </text:p>
              <text:p text:style-name="al">Voor het huisvesten van arbeidsmigranten zijn eerst algemene uitgangspunten voor een locatie geformuleerd. Vervolgens zijn per type locatie specifieke uitgangspunten geformuleerd.</text:p>
            </text:section>
            <text:section text:name="artikel_id1-3-2-2-4-3" text:style-name="artikel">
              <text:p text:style-name="artikel_kop_titel"><text:span text:style-name="artikel_kop_label"/> <text:span text:style-name="artikel_kop_nr">4.1</text:span> Algemeen</text:p>
              <text:list text:style-name="id1-3-2-2-4-3-2">
                <text:list-item text:style-override="id1-3-2-2-4-3-2-1">
                  <text:number>1.</text:number>
                  <text:p text:style-name="al">Initiatiefnemer dient specifieke inspanningen te leveren die gericht zijn op het informeren van omwonenden en het verwerven of vergroten van het maatschappelijk draagvlak voor de gewenste ontwikkeling. Het resultaat daarvan dient schriftelijk te worden vastgelegd en moet worden overgelegd bij de aanvraag. </text:p>
                </text:list-item>
                <text:list-item text:style-override="id1-3-2-2-4-3-2-2">
                  <text:number>2.</text:number>
                  <text:p text:style-name="al">De kwaliteit van de huisvesting zelf moet overeenkomen met de inrichtings- en maatvoeringeisen uit het keurmerk Stichting Normering Flexwonen (SNF)<text:note text:id="noot_id1-3-2-2-4-3-2-2-2-1" text:note-class="footnote"><text:note-citation text:label="4 ">4 </text:note-citation><text:note-body><text:p text:style-name="noot.al">Stichting Normering Flexwonen beheert de registers van ondernemingen die aan de norm voor huisvesting van arbeidsmigranten voldoen en onderhoudt deze normen. Organisaties die huisvesting voor arbeidsmigranten aanbieden kunnen een certificaat van de Stichting Normering Flexwonen behalen. Hiervoor dienen zij te voldoen aan de norm voor huisvesting van arbeidsmigranten. Huisvestingslocaties van de organisaties die zich aanmelden bij de Stichting Normering Flexwonen worden jaarlijks gecontroleerd. Voldoet de huisvesting niet, en worden zaken niet snel hersteld, dan wordt de aanbieder van huisvesting uit het register van de Stichting Normering Flexwonen geschreven.</text:p></text:note-body></text:note> of een vergelijkbaar certificaat.<text:note text:id="noot_id1-3-2-2-4-3-2-2-2-2" text:note-class="footnote"><text:note-citation text:label="5 ">5 </text:note-citation><text:note-body><text:p text:style-name="noot.al">Bijvoorbeeld het Agrarisch Keurmerk Flexwonen. </text:p></text:note-body></text:note> Door aanvrager moet worden aangetoond dat hieraan wordt voldaan.</text:p>
                </text:list-item>
                <text:list-item text:style-override="id1-3-2-2-4-3-2-3">
                  <text:number>3.</text:number>
                  <text:p text:style-name="al">Er dient te worden voldaan aan de voorschriften van het Bouwbesluit voor logiesvoorzieningen (waaronder brandveiligheid).</text:p>
                </text:list-item>
                <text:list-item text:style-override="id1-3-2-2-4-3-2-4">
                  <text:number>4.</text:number>
                  <text:p text:style-name="al">Het is verplicht een eerste aanspreekpunt van de huisvestingslocatie aan te wijzen. De verantwoordelijkheid ligt hiervoor bij de aanvrager van het initiatief. De contact- en verblijfsgegevens moeten bij de gemeente bekend zijn. Dit aanspreekpunt is voor instanties en omwonenden het eerste aanspreekpunt bij vragen en/of overlast.</text:p>
                </text:list-item>
                <text:list-item text:style-override="id1-3-2-2-4-3-2-5">
                  <text:number>5.</text:number>
                  <text:p text:style-name="al">Het is verplicht de arbeidsmigranten te registreren die op een huisvestingslocatie verblijven in een nachtregister op basis van APV. </text:p>
                </text:list-item>
                <text:list-item text:style-override="id1-3-2-2-4-3-2-6">
                  <text:number>6.</text:number>
                  <text:p text:style-name="al">De eigenaar van de huisvestingslocatie wijst bewoners op de verplichting om zich in het BRP in te schrijven bij een beoogd verblijf van langer dan 4 maanden in een halfjaar (dit hoeft niet aangesloten te zijn);</text:p>
                </text:list-item>
                <text:list-item text:style-override="id1-3-2-2-4-3-2-7">
                  <text:number>7.</text:number>
                  <text:p text:style-name="al">Er is in de huisvestingslocatie sprake van een gemeenschappelijke woonkamer, gemeenschappelijke keuken en er zijn gemeenschappelijke sanitaire voorzieningen waarvan ook gemeenschappelijk gebruik moet worden gemaakt.</text:p>
                </text:list-item>
              </text:list>
            </text:section>
            <text:section text:name="artikel_id1-3-2-2-4-4" text:style-name="artikel">
              <text:p text:style-name="artikel_kop_titel"><text:span text:style-name="artikel_kop_label"/> <text:span text:style-name="artikel_kop_nr">4.2</text:span> Huisvesting in het buitengebied op het terrein van de werkgever </text:p>
              <text:p text:style-name="al">Vervallen door amendement. </text:p>
            </text:section>
            <text:section text:name="artikel_id1-3-2-2-4-5" text:style-name="artikel">
              <text:p text:style-name="artikel_kop_titel"><text:span text:style-name="artikel_kop_label"/> <text:span text:style-name="artikel_kop_nr">4.3</text:span> Huisvesting in het buitengebied in (vrijkomende) agrarische bedrijfsgebouwen </text:p>
              <text:list text:style-name="id1-3-2-2-4-5-2">
                <text:list-item text:style-override="id1-3-2-2-4-5-2-1">
                  <text:number>1.</text:number>
                  <text:p text:style-name="al">Het gaat om een locatie anders dan bedoeld in 4.2.</text:p>
                </text:list-item>
                <text:list-item text:style-override="id1-3-2-2-4-5-2-2">
                  <text:number>2.</text:number>
                  <text:p text:style-name="al">De huisvesting vindt plaats binnen de bestaande (vrijkomende) agrarische bebouwing.</text:p>
                </text:list-item>
                <text:list-item text:style-override="id1-3-2-2-4-5-2-3">
                  <text:number>3.</text:number>
                  <text:p text:style-name="al">Er mag niet meer dan 500 m2 worden gebruikt ten behoeve van deze huisvesting.</text:p>
                </text:list-item>
                <text:list-item text:style-override="id1-3-2-2-4-5-2-4">
                  <text:number>4.</text:number>
                  <text:p text:style-name="al">Er mogen in beginsel maximaal 15 arbeidsmigranten worden gehuisvest.</text:p>
                </text:list-item>
                <text:list-item text:style-override="id1-3-2-2-4-5-2-5">
                  <text:number>5.</text:number>
                  <text:p text:style-name="al">Een huisvestingsvoorziening inclusief bijbehorende voorzieningen zoals parkeergelegenheid mag alleen worden gerealiseerd als hiervoor fysiek voldoende ruimte is. </text:p>
                </text:list-item>
                <text:list-item text:style-override="id1-3-2-2-4-5-2-6">
                  <text:number>6.</text:number>
                  <text:p text:style-name="al">De minimale afstand van de bedrijfsbebouwing tot de huisvestingslocatie dient 10 meter te zijn (gebaseerd op de VNG Bedrijven en milieuzonering). Voor functies die meer milieuhinder veroorzaken, kan een groter afstand gelden. </text:p>
                </text:list-item>
                <text:list-item text:style-override="id1-3-2-2-4-5-2-7">
                  <text:number>7.</text:number>
                  <text:p text:style-name="al">Er moeten voldoende parkeerplaatsen beschikbaar zijn waarbij moet worden voldaan aan de beleidsnotitie Bouwen en Parkeren dan wel de opvolger daarvan.</text:p>
                </text:list-item>
              </text:list>
              <text:p text:style-name="al">
              <text:span text:style-name="nadrukondlijn">Planologie</text:span>
            </text:p>
              <text:p text:style-name="al">Het huisvesten van maximaal 15 arbeidsmigranten tegelijk in voormalige agrarische bedrijfsgebouwen is mogelijk met een buitenplanse afwijking of kan via een bestemmingsplanherziening mogelijk worden gemaakt. </text:p>
            </text:section>
            <text:section text:name="artikel_id1-3-2-2-4-6" text:style-name="artikel">
              <text:p text:style-name="artikel_kop_titel"><text:span text:style-name="artikel_kop_label"/> <text:span text:style-name="artikel_kop_nr">4.4</text:span> Huisvesting niet op het terrein van de werkgever, maar in een bestaande bestemde (bedrijfs)woning gelegen in het buitengebied</text:p>
              <text:list text:style-name="id1-3-2-2-4-6-2">
                <text:list-item text:style-override="id1-3-2-2-4-6-2-1">
                  <text:number>1.</text:number>
                  <text:p text:style-name="al">Het gaat om een locatie anders dan bedoeld in 4.2 en 4.3.</text:p>
                </text:list-item>
                <text:list-item text:style-override="id1-3-2-2-4-6-2-2">
                  <text:number>2.</text:number>
                  <text:p text:style-name="al">Het huisvesten van arbeidsmigranten is alleen toegestaan in een bestaande (bedrijfs)woning. </text:p>
                </text:list-item>
                <text:list-item text:style-override="id1-3-2-2-4-6-2-3">
                  <text:number>3.</text:number>
                  <text:p text:style-name="al">Er mogen maximaal 7 personen worden gehuisvest.</text:p>
                </text:list-item>
                <text:list-item text:style-override="id1-3-2-2-4-6-2-4">
                  <text:number>4.</text:number>
                  <text:p text:style-name="al">Voor een (bedrijfs)woning geldt dat de bad- en/of woonkamer, de keuken, evenals de garage of andere bijbehorende bouwwerken niet tot slaapkamer mogen worden omgevormd. </text:p>
                </text:list-item>
                <text:list-item text:style-override="id1-3-2-2-4-6-2-5">
                  <text:number>5.</text:number>
                  <text:p text:style-name="al">Er moeten voldoende parkeerplaatsen beschikbaar zijn waarbij moet worden voldaan aan de beleidsnotitie Bouwen en Parkeren dan wel de opvolger daarvan.</text:p>
                </text:list-item>
                <text:list-item text:style-override="id1-3-2-2-4-6-2-6">
                  <text:number>6.</text:number>
                  <text:p text:style-name="al">De huisvestingsvoorziening dient vrij toegankelijk te zijn vanuit de openbare weg (bijv. zonder hek voorzien van sloten en/of codes).</text:p>
                </text:list-item>
              </text:list>
              <text:p text:style-name="al">
              <text:span text:style-name="nadrukondlijn">Planologie</text:span>
            </text:p>
              <text:p text:style-name="al">Het huisvesten van maximaal 7 arbeidsmigranten tegelijk is mogelijk via een omgevingsvergunning met een buitenplanse afwijking of kan via een bestemmingsplanherziening mogelijk worden gemaakt.</text:p>
            </text:section>
            <text:section text:name="artikel_id1-3-2-2-4-7" text:style-name="artikel">
              <text:p text:style-name="artikel_kop_titel"><text:span text:style-name="artikel_kop_label"/> <text:span text:style-name="artikel_kop_nr">4.5</text:span> Kleinschalige huisvesting op bedrijventerreinen in bedrijfswoningen</text:p>
              <text:p text:style-name="al">Voor huisvesten van arbeidsmigranten in een bedrijfswoning op een bedrijventerrein, gelden de volgende voorwaarden:</text:p>
              <text:list text:style-name="id1-3-2-2-4-7-3">
                <text:list-item text:style-override="id1-3-2-2-4-7-3-1">
                  <text:number>1.</text:number>
                  <text:p text:style-name="al">Het huisvesten van arbeidsmigranten is alleen toegestaan in een bestaande bedrijfswoning. </text:p>
                </text:list-item>
                <text:list-item text:style-override="id1-3-2-2-4-7-3-2">
                  <text:number>2.</text:number>
                  <text:p text:style-name="al">Er mogen maximaal 7 personen worden gehuisvest.</text:p>
                </text:list-item>
                <text:list-item text:style-override="id1-3-2-2-4-7-3-3">
                  <text:number>3.</text:number>
                  <text:p text:style-name="al">Voor een bedrijfswoning geldt dat de bad- en/of woonkamer, de keuken, evenals de garage of andere bijbehorende bouwwerken niet tot slaapkamer mogen worden omgevormd. </text:p>
                </text:list-item>
                <text:list-item text:style-override="id1-3-2-2-4-7-3-4">
                  <text:number>4.</text:number>
                  <text:p text:style-name="al">Er moeten voldoende parkeerplaatsen beschikbaar zijn waarbij moet worden voldaan aan de beleidsnotitie Bouwen en Parkeren dan wel de opvolger daarvan.</text:p>
                </text:list-item>
                <text:list-item text:style-override="id1-3-2-2-4-7-3-5">
                  <text:number>5.</text:number>
                  <text:p text:style-name="al">De huisvestingsvoorziening dient vrij toegankelijk te zijn vanuit de openbare weg (bijv. zonder hek voorzien van sloten en/of codes).</text:p>
                </text:list-item>
              </text:list>
              <text:p text:style-name="al">
              <text:span text:style-name="nadrukondlijn">Planologie</text:span>
            </text:p>
              <text:p text:style-name="al">Het huisvesten van maximaal 7 arbeidsmigranten tegelijk is mogelijk via een omgevingsvergunning met een buitenplanse afwijking of kan via een bestemmingsplanherziening mogelijk worden gemaakt.</text:p>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Het opstellen van beleidsregels heeft geen nut indien niet wordt gecontroleerd of de regels ook daadwerkelijk worden nageleefd. Ook hebben beleidsregels geen nut indien niet wordt opgetreden tegen situaties die afwijken van de regels. </text:p>
            </text:section>
            <text:section text:name="artikel_id1-3-2-2-5-3" text:style-name="artikel">
              <text:p text:style-name="artikel_kop_titel"><text:span text:style-name="artikel_kop_label"/> <text:span text:style-name="artikel_kop_nr">5.1</text:span> Handhaving Wabo/Wro</text:p>
              <text:p text:style-name="al">
              <text:span text:style-name="nadrukcur">Aanleidingen voor toezicht en controle </text:span>
            </text:p>
              <text:p text:style-name="al">Tegen huisvesting van arbeidsmigranten waarbij niet wordt voldaan aan de wettelijk gestelde eisen en die niet binnen het beleidskader pas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aarom vindt ook periodiek toezicht plaats ten aanzien van de huisvesting door arbeidsmigranten. </text:p>
              <text:p text:style-name="al"/>
              <text:p text:style-name="al">Toezicht vindt plaats op basis van de volgende factoren: </text:p>
              <text:list text:style-name="id1-3-2-2-5-3-6">
                <text:list-item text:style-override="id1-3-2-2-5-3-6-1">
                  <text:number>1.</text:number>
                  <text:p text:style-name="al">handhavingsverzoek </text:p>
                </text:list-item>
                <text:list-item text:style-override="id1-3-2-2-5-3-6-2">
                  <text:number>2.</text:number>
                  <text:p text:style-name="al">klachten vanuit de omgeving </text:p>
                </text:list-item>
                <text:list-item text:style-override="id1-3-2-2-5-3-6-3">
                  <text:number>3.</text:number>
                  <text:p text:style-name="al">toezicht op voorwaarden van verleende vergunningen </text:p>
                </text:list-item>
                <text:list-item text:style-override="id1-3-2-2-5-3-6-4">
                  <text:number>4.</text:number>
                  <text:p text:style-name="al">vrije veld toezicht </text:p>
                </text:list-item>
                <text:list-item text:style-override="id1-3-2-2-5-3-6-5">
                  <text:number>5.</text:number>
                  <text:p text:style-name="al">projectmatig toezicht en handhaving </text:p>
                </text:list-item>
              </text:list>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 Een andere vorm van toezicht is het vrije veld toezicht. Hierbij vindt toezicht plaats zonder dat er een concreet verzoek aan ten grondslag ligt. Vrije veld toezicht wordt vaak gecombineerd met meerdere onderwerpen om integraliteit te waarborgen. </text:p>
              <text:p text:style-name="al"/>
              <text:p text:style-name="al">Projectmatig toezicht wordt ingezet op het moment dat niet inzichtelijk is welke locaties er precies zijn en er een behoefte is aan een clustering van meerdere adressen. Er wordt dan specifiek, aan de hand van een inventarisatie, toezicht en handhaving ingezet op adressen. </text:p>
            </text:section>
            <text:section text:name="artikel_id1-3-2-2-5-4" text:style-name="artikel">
              <text:p text:style-name="artikel_kop_titel"><text:span text:style-name="artikel_kop_label"/> <text:span text:style-name="artikel_kop_nr">5.2</text:span> Handhaving Wetboek van Strafrecht/APV</text:p>
              <text:p text:style-name="al">Een belangrijk middel voor de gemeente (brandweer, Vreemdelingenpolitie) om te weten wie er op een bedrijf is gehuisvest, is het nachtregister. Op grond van artikel 438, eerste lid, van het Wetboek van Strafrecht is degene die er zijn beroep van maakt aan personen nachtverblijf te verschaffen, verplicht om een doorlopend register bij te houden waarin diverse gegevens moeten staan van de personen die daar verblijven. </text:p>
              <text:p text:style-name="al"/>
              <text:p text:style-name="al">Daarnaast is in Afdeling 9 van de APV het toezicht op inrichtingen tot het verschaffen van nachtverblijf opgenomen. In artikel 2:36 van de APV zijn de verplichtingen opgenomen om aan de burgemeester kennis te geven van de exploitatie. Deze kennisgeving is verplicht voor degene die een inrichting opricht, overneemt, verplaatst of de exploitatie of feitelijke leiding van een inrichting staakt. De termijn om deze kennisgeving te doen bedraagt drie dagen. </text:p>
              <text:p text:style-name="al"/>
              <text:p text:style-name="al">Daarnaast wordt voorgesteld om in artikel 2:37 van de APV de verplichting tot het bijhouden van een nachtregister op te nemen. Zodoende is bestuursrechtelijke handhaving ook mogelijk. De burgemeester is bevoegd tot het vragen van inzicht in het nachtregister. Het afdwingen tot het bijhouden van een nachtregister is een bevoegdheid van de burgemeester. Indien er overtredingen worden geconstateerd op het nachtregister dan zal er overwogen worden handhavend op te treden.</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Het beleid treedt in werking de dag na bekendmaking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08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Huisvesting | Organisatie en beleid</meta:user-defined>
    <meta:user-defined meta:name="DC.source">Onbekend</meta:user-defined>
    <meta:user-defined meta:name="OVERHEIDop.referentienummer">133695</meta:user-defined>
    <meta:user-defined meta:name="DCTERMS.alternative">Beleid huisvesten arbeidsmigranten gemeente Dinkelland</meta:user-defined>
    <dc:language>nl</dc:language>
    <meta:user-defined meta:name="OVERHEID.Gemeente/DC.spatial">Dinkelland</meta:user-defined>
    <meta:user-defined meta:name="DC.title">Beleidsregel van de gemeenteraad van de gemeente Dinkelland houdende regels omtrent het huisvesten van arbeidsmigranten</meta:user-defined>
    <meta:user-defined meta:name="DCTERMS.W3CDTF/DCTERMS.available">2021-05-07</meta:user-defined>
    <meta:user-defined meta:name="DCTERMS.W3CDTF/OVERHEIDop.jaargang">2021</meta:user-defined>
    <meta:user-defined meta:name="OVERHEIDop.publicationIssue">143084</meta:user-defined>
    <meta:user-defined meta:name="OVERHEIDop.betreftRegeling">CVDR657445_1</meta:user-defined>
    <meta:user-defined meta:name="xs:date/OVERHEIDop.startdatum">2021-05-08</meta:user-defined>
    <meta:user-defined meta:name="OVERHEIDop.GmbID/DC.identifier">gmb-2021-143084</meta:user-defined>
    <meta:user-defined meta:name="OVERHEIDop.versieInformatie"/>
  </office:meta>
</office:document-meta>
</file>