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vellen 1 boom (linde aan kant oostersingel) (ontvangstdatum 08-04-2021, dossiernummer 202172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9713 GZ Groningen – vellen 1 boom (linde aan kant oostersingel) (ontvangstdatum 08-04-2021, dossiernummer 20217227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081</meta:user-defined>
    <meta:user-defined meta:name="OVERHEIDop.GmbID/DC.identifier">gmb-2021-143081</meta:user-defined>
    <meta:user-defined meta:name="OVERHEIDop.versieInformatie"/>
  </office:meta>
</office:document-meta>
</file>