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1, 9712 CD Groningen – plaatsen nieuwe reclame-uitingen (ontvangstdatum 30-04-2021, dossiernummer 202172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9.597 581914.228</meta:user-defined>
    <meta:user-defined meta:name="DC.title">Aanvraag omgevingsvergunning: Guldenstraat 1, 9712 CD Groningen – plaatsen nieuwe reclame-uitingen (ontvangstdatum 30-04-2021, dossiernummer 202172864)</meta:user-defined>
    <meta:user-defined meta:name="OVERHEID.PostcodeHuisnummer/OVERHEIDop.postcodeHuisnummer">9712CD 1</meta:user-defined>
    <meta:user-defined meta:name="OVERHEIDop.straatnaam">Gulden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78</meta:user-defined>
    <meta:user-defined meta:name="OVERHEIDop.GmbID/DC.identifier">gmb-2021-143078</meta:user-defined>
    <meta:user-defined meta:name="OVERHEIDop.versieInformatie"/>
  </office:meta>
</office:document-meta>
</file>