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eerstraat 468, 9742 SP Groningen – wijzigen kozijnen op voorgevel door deze helft in te korten en op te vullen met bakstenen of gevelpanelen (ontvangstdatum 25-04-2021, dossiernummer 202172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18.783 582614.86</meta:user-defined>
    <meta:user-defined meta:name="DC.title">Aanvraag omgevingsvergunning: Grote Beerstraat 468, 9742 SP Groningen – wijzigen kozijnen op voorgevel door deze helft in te korten en op te vullen met bakstenen of gevelpanelen (ontvangstdatum 25-04-2021, dossiernummer 202172697)</meta:user-defined>
    <meta:user-defined meta:name="OVERHEID.PostcodeHuisnummer/OVERHEIDop.postcodeHuisnummer">9742SP 468</meta:user-defined>
    <meta:user-defined meta:name="OVERHEIDop.straatnaam">Grote Beer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76</meta:user-defined>
    <meta:user-defined meta:name="OVERHEIDop.GmbID/DC.identifier">gmb-2021-143076</meta:user-defined>
    <meta:user-defined meta:name="OVERHEIDop.versieInformatie"/>
  </office:meta>
</office:document-meta>
</file>