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dijkweg 31a te Garmerwolde, 9798 TC Groningen – wijzigen eerder verleende vergunning ova 201971823b, wijzigen gevelindeling, constructie en indeling pand (ontvangstdatum 27-04-2021, dossiernummer 202172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80.195 585162.111</meta:user-defined>
    <meta:user-defined meta:name="DC.title">Aanvraag omgevingsvergunning: Grasdijkweg 31a te Garmerwolde, 9798 TC Groningen – wijzigen eerder verleende vergunning ova 201971823b, wijzigen gevelindeling, constructie en indeling pand (ontvangstdatum 27-04-2021, dossiernummer 202172749)</meta:user-defined>
    <meta:user-defined meta:name="OVERHEID.PostcodeHuisnummer/OVERHEIDop.postcodeHuisnummer">9798TC 31</meta:user-defined>
    <meta:user-defined meta:name="OVERHEIDop.straatnaam">Grasdijkweg</meta:user-defined>
    <meta:user-defined meta:name="OVERHEIDop.woonplaats">Garmerwolde</meta:user-defined>
    <meta:user-defined meta:name="DCTERMS.W3CDTF/DCTERMS.available">2021-05-12</meta:user-defined>
    <meta:user-defined meta:name="DCTERMS.W3CDTF/OVERHEIDop.jaargang">2021</meta:user-defined>
    <meta:user-defined meta:name="OVERHEIDop.publicationIssue">143075</meta:user-defined>
    <meta:user-defined meta:name="OVERHEIDop.GmbID/DC.identifier">gmb-2021-143075</meta:user-defined>
    <meta:user-defined meta:name="OVERHEIDop.versieInformatie"/>
  </office:meta>
</office:document-meta>
</file>