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brand Bakkerstraat 107, 9713 HG Groningen – knotten 1 boom (wilg in achtertuin) (ontvangstdatum 28-04-2021, dossiernummer 2021727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07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7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7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29.542 582761.898</meta:user-defined>
    <meta:user-defined meta:name="DC.title">Aanvraag omgevingsvergunning: Gerbrand Bakkerstraat 107, 9713 HG Groningen – knotten 1 boom (wilg in achtertuin) (ontvangstdatum 28-04-2021, dossiernummer 202172768)</meta:user-defined>
    <meta:user-defined meta:name="OVERHEID.PostcodeHuisnummer/OVERHEIDop.postcodeHuisnummer">9713HG 107</meta:user-defined>
    <meta:user-defined meta:name="OVERHEIDop.straatnaam">Gerbrand Bakkerstraat</meta:user-defined>
    <meta:user-defined meta:name="OVERHEIDop.woonplaats">Groningen</meta:user-defined>
    <meta:user-defined meta:name="DCTERMS.W3CDTF/DCTERMS.available">2021-05-12</meta:user-defined>
    <meta:user-defined meta:name="DCTERMS.W3CDTF/OVERHEIDop.jaargang">2021</meta:user-defined>
    <meta:user-defined meta:name="OVERHEIDop.publicationIssue">143070</meta:user-defined>
    <meta:user-defined meta:name="OVERHEIDop.GmbID/DC.identifier">gmb-2021-143070</meta:user-defined>
    <meta:user-defined meta:name="OVERHEIDop.versieInformatie"/>
  </office:meta>
</office:document-meta>
</file>