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6, 9711 NC Groningen – verwijderen nood staalconstructie gevel en stabilisatie en herstel gevel (ontvangstdatum 12-04-2021, dossiernummer 2021723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6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62.227 581874.587</meta:user-defined>
    <meta:user-defined meta:name="DC.title">Aanvraag omgevingsvergunning: Gelkingestraat 6, 9711 NC Groningen – verwijderen nood staalconstructie gevel en stabilisatie en herstel gevel (ontvangstdatum 12-04-2021, dossiernummer 202172340)</meta:user-defined>
    <meta:user-defined meta:name="OVERHEID.PostcodeHuisnummer/OVERHEIDop.postcodeHuisnummer">9711NA 3</meta:user-defined>
    <meta:user-defined meta:name="OVERHEIDop.straatnaam">Gelkingestraat</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69</meta:user-defined>
    <meta:user-defined meta:name="OVERHEIDop.GmbID/DC.identifier">gmb-2021-143069</meta:user-defined>
    <meta:user-defined meta:name="OVERHEIDop.versieInformatie"/>
  </office:meta>
</office:document-meta>
</file>