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54, 9712 LR Groningen – realiseren tijdelijke tussenvloer begane grond (5 jaar) (ontvangstdatum 30-04-2021, dossiernummer 2021728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3.49 582604.672</meta:user-defined>
    <meta:user-defined meta:name="DC.title">Aanvraag omgevingsvergunning: Boterdiep 54, 9712 LR Groningen – realiseren tijdelijke tussenvloer begane grond (5 jaar) (ontvangstdatum 30-04-2021, dossiernummer 202172858)</meta:user-defined>
    <meta:user-defined meta:name="OVERHEID.PostcodeHuisnummer/OVERHEIDop.postcodeHuisnummer">9712LR 54</meta:user-defined>
    <meta:user-defined meta:name="OVERHEIDop.straatnaam">Boterdiep</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64</meta:user-defined>
    <meta:user-defined meta:name="OVERHEIDop.GmbID/DC.identifier">gmb-2021-143064</meta:user-defined>
    <meta:user-defined meta:name="OVERHEIDop.versieInformatie"/>
  </office:meta>
</office:document-meta>
</file>