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gemeentelijke onderscheiding (Verordening gemeentelijke onderscheiding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van 9 maart 2021, nummer 2716702;</text:p>
            <text:p text:style-name="al"/>
            <text:p text:style-name="al">gelet op het bepaalde in artikel 149 van de Gemeentewet;</text:p>
            <text:p text:style-name="al"/>
            <text:p text:style-name="al">overwegende dat een actualisering van de verordening wenselijk is;</text:p>
            <text:p text:style-name="al"/>
            <text:p text:style-name="al">besluit vast te stellen: </text:p>
            <text:p text:style-name="al"/>
            <text:p text:style-name="al">
            <text:span text:style-name="nadrukvet">Verordening gemeentelijke onderscheidingen Sittard-Gel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Ereburgerschap: een eretitel met bijbehorende legpenning en oorkonde die aan een persoon uit de gemeente Sittard-Geleen kan worden toegekend;</text:p>
              </text:list-item>
              <text:list-item text:style-override="id1-3-2-2-1-3-2">
                <text:number>2.</text:number>
                <text:p text:style-name="al">Erepenning: een herinneringspenning met draagspeld die als blijk van bijzondere verdiensten aan een persoon of (rechts)-personen, ingezetenen of niet-ingezetenen kan worden toegekend;</text:p>
              </text:list-item>
              <text:list-item text:style-override="id1-3-2-2-1-3-3">
                <text:number>3.</text:number>
                <text:p text:style-name="al">Penning of Speld van Verdienste: herinneringspenning of draagspeld die als blijk van waardering aan een persoon of (rechts)-personen, ingezetenen of niet-ingezetenen kan worden toegekend;</text:p>
              </text:list-item>
              <text:list-item text:style-override="id1-3-2-2-1-3-4">
                <text:number>4.</text:number>
                <text:p text:style-name="al">het college: het college van Burgemeester en Wethouders;</text:p>
              </text:list-item>
              <text:list-item text:style-override="id1-3-2-2-1-3-5">
                <text:number>5.</text:number>
                <text:p text:style-name="al">langdurige staat van dienst: minimaal 15 jaar een vrijwillige bijdrage te hebben geleverd aan de gemeenschap van Sittard-Geleen.</text:p>
              </text:list-item>
            </text:list>
          </text:section>
          <text:section text:name="artikel_id1-3-2-2-2" text:style-name="artikel">
            <text:p text:style-name="artikel_kop_titel"><text:span text:style-name="artikel_kop_label">Artikel</text:span> <text:span text:style-name="artikel_kop_nr">2</text:span> Toekenning</text:p>
            <text:list text:style-name="id1-3-2-2-2-2">
              <text:list-item text:style-override="id1-3-2-2-2-2">
                <text:number>1.</text:number>
                <text:p text:style-name="al">Het besluit tot toekenning van het Ereburgerschap wordt genomen door de raad. De beraadslagingen en besluitvorming over de toekenning van het ereburgerschap geschieden in een vergadering met gesloten deuren.</text:p>
              </text:list-item>
              <text:list-item text:style-override="id1-3-2-2-2-3">
                <text:number>2.</text:number>
                <text:p text:style-name="al">Het besluit tot toekenning van de Erepenning wordt genomen door het college met voorafgaand vertrouwelijke raadpleging van de fractievoorzitters.</text:p>
              </text:list-item>
              <text:list-item text:style-override="id1-3-2-2-2-4">
                <text:number>3.</text:number>
                <text:p text:style-name="al">Het besluit tot toekenning van de Penning of Speld van Verdienste wordt genomen door het college.</text:p>
              </text:list-item>
              <text:list-item text:style-override="id1-3-2-2-2-5">
                <text:number>4.</text:number>
                <text:p text:style-name="al">Toekenning onder de voorafgaande leden geschiedt onder vermelding van de redenen die tot toekenning hebben geleid.</text:p>
              </text:list-item>
              <text:list-item text:style-override="id1-3-2-2-2-6">
                <text:number>5.</text:number>
                <text:p text:style-name="al">Een voorwaarde voor toekenning is dat de beoogd decorandus van onbesproken gedrag is.</text:p>
              </text:list-item>
              <text:list-item text:style-override="id1-3-2-2-2-7">
                <text:number>6.</text:number>
                <text:p text:style-name="al">Een besluit over het toekennen van een gemeentelijke onderscheiding is geen besluit in de zin van artikel 1:3 Awb.</text:p>
              </text:list-item>
            </text:list>
          </text:section>
          <text:section text:name="artikel_id1-3-2-2-3" text:style-name="artikel">
            <text:p text:style-name="artikel_kop_titel"><text:span text:style-name="artikel_kop_label">Artikel</text:span> <text:span text:style-name="artikel_kop_nr">3</text:span> Het Ereburgerschap </text:p>
            <text:list text:style-name="id1-3-2-2-3-2">
              <text:list-item text:style-override="id1-3-2-2-3-2">
                <text:number>1.</text:number>
                <text:p text:style-name="al">Het Ereburgerschap kan door de gemeenteraad, als blijk van grote waardering en dankbaarheid, worden toegekend aan een persoon die zich voor de gemeente of de plaatselijke gemeenschap(pen) op zeer uitzonderlijke wijze verdienstelijk heeft gemaakt. </text:p>
              </text:list-item>
              <text:list-item text:style-override="id1-3-2-2-3-3">
                <text:number>2.</text:number>
                <text:p text:style-name="al">Aan het Ereburgerschap is een op naam gestelde zilveren legpenning verbonden met daarnaast een oorkonde waarop de naam van de decorandus en datum van het raadsbesluit zijn vermeld. </text:p>
              </text:list-item>
              <text:list-item text:style-override="id1-3-2-2-3-4">
                <text:number>3.</text:number>
                <text:p text:style-name="al">Het bezit van een van de onderscheidingen, als bedoeld in artikel 1, lid 2 en 3, sluit het ontvangen van het Ereburgerschap niet uit.</text:p>
              </text:list-item>
            </text:list>
          </text:section>
          <text:section text:name="artikel_id1-3-2-2-4" text:style-name="artikel">
            <text:p text:style-name="artikel_kop_titel"><text:span text:style-name="artikel_kop_label">Artikel</text:span> <text:span text:style-name="artikel_kop_nr">4</text:span> De Erepenning </text:p>
            <text:list text:style-name="id1-3-2-2-4-2">
              <text:list-item text:style-override="id1-3-2-2-4-2">
                <text:number>1.</text:number>
                <text:p text:style-name="al">De Erepenning kan door het college worden toegekend aan een persoon, organisaties of verenigingen die zich op bijzondere wijze verdienstelijk hebben gemaakt voor de gemeente Sittard-Geleen en haar inwoners op enig maatschappelijk terrein.</text:p>
              </text:list-item>
              <text:list-item text:style-override="id1-3-2-2-4-3">
                <text:number>2.</text:number>
                <text:p text:style-name="al">De Erepenning wordt als blijk van waardering toegekend bij een met redenen omkleed besluit van het college, na vertrouwelijke consultatie van de fractievoorzitters.</text:p>
              </text:list-item>
              <text:list-item text:style-override="id1-3-2-2-4-4">
                <text:number>3.</text:number>
                <text:p text:style-name="al">Aan de Erepenning is een penning in brons verbonden, alsmede een draagspeld in goud met daarnaast een oorkonde waarop de naam van de decorandus en datum van het collegebesluit zijn vermeld.</text:p>
              </text:list-item>
            </text:list>
          </text:section>
          <text:section text:name="artikel_id1-3-2-2-5" text:style-name="artikel">
            <text:p text:style-name="artikel_kop_titel"><text:span text:style-name="artikel_kop_label">Artikel</text:span> <text:span text:style-name="artikel_kop_nr">5</text:span> Penning of Speld van Verdienste </text:p>
            <text:list text:style-name="id1-3-2-2-5-2">
              <text:list-item text:style-override="id1-3-2-2-5-2">
                <text:number>1.</text:number>
                <text:p text:style-name="al">De Penning of Speld van Verdienste kan als blijk van waardering worden toegekend aan personen (Speld) en verenigingen, organisaties en instellingen (Penning) die zich voor de gemeente Sittard-Geleen in hoge mate, gedurende een lange periode verdienstelijk hebben gemaakt op enig maatschappelijk gebied.</text:p>
              </text:list-item>
              <text:list-item text:style-override="id1-3-2-2-5-3">
                <text:number>2.</text:number>
                <text:p text:style-name="al">Iedereen kan verenigingen en organisaties en/of personen voor de Penning of Speld van Verdienste voordragen aan het college.</text:p>
              </text:list-item>
              <text:list-item text:style-override="id1-3-2-2-5-4">
                <text:number>3.</text:number>
                <text:p text:style-name="al">Aan de Penning van Verdienste is een bronzen penning verbonden met daarnaast een oorkonde waarop de naam van de decorandus en datum van het collegebesluit zijn vermeld. </text:p>
              </text:list-item>
              <text:list-item text:style-override="id1-3-2-2-5-5">
                <text:number>4.</text:number>
                <text:p text:style-name="al">Aan de Speld van Verdienste is een gouden draagspeld verbonden met daarnaast een oorkonde waarop de naam van de decorandus en datum van het collegebesluit zijn vermeld. </text:p>
              </text:list-item>
            </text:list>
          </text:section>
          <text:section text:name="artikel_id1-3-2-2-6" text:style-name="artikel">
            <text:p text:style-name="artikel_kop_titel"><text:span text:style-name="artikel_kop_label">Artikel</text:span> <text:span text:style-name="artikel_kop_nr">6</text:span> Uitreiking</text:p>
            <text:p text:style-name="al">Het college bepaalt, in overleg met de aanvrager, datum en tijdstip waarop de onderscheiding aan de decorandus wordt uitgereikt. De burgemeester of diens plaatsvervanger reikt de onderscheiding uit.</text:p>
          </text:section>
          <text:section text:name="artikel_id1-3-2-2-7" text:style-name="artikel">
            <text:p text:style-name="artikel_kop_titel"><text:span text:style-name="artikel_kop_label">Artikel</text:span> <text:span text:style-name="artikel_kop_nr">7</text:span> Rechten en verplichtingen</text:p>
            <text:p text:style-name="al">Aan de toekenningen zoals bedoeld in de voorgaande artikelen, kunnen geen rechten worden ontleend en zijn geen verplichtingen verbonden.</text:p>
          </text:section>
          <text:section text:name="artikel_id1-3-2-2-8" text:style-name="artikel">
            <text:p text:style-name="artikel_kop_titel"><text:span text:style-name="artikel_kop_label">Artikel</text:span> <text:span text:style-name="artikel_kop_nr">8</text:span> Geen postume toekenning</text:p>
            <text:p text:style-name="al">Alle in deze verordening genoemde onderscheidingen worden niet postuum toegekend.</text:p>
          </text:section>
          <text:section text:name="artikel_id1-3-2-2-9" text:style-name="artikel">
            <text:p text:style-name="artikel_kop_titel"><text:span text:style-name="artikel_kop_label">Artikel</text:span> <text:span text:style-name="artikel_kop_nr">9</text:span> Register</text:p>
            <text:p text:style-name="al">Van elke toekenning van een gemeentelijke onderscheiding wordt door het college aantekening gehouden in een register. </text:p>
          </text:section>
          <text:section text:name="artikel_id1-3-2-2-10" text:style-name="artikel">
            <text:p text:style-name="artikel_kop_titel"><text:span text:style-name="artikel_kop_label">Artikel</text:span> <text:span text:style-name="artikel_kop_nr">10</text:span> Intrekken besluit gemeentelijke onderscheidingen</text:p>
            <text:list text:style-name="id1-3-2-2-10-2">
              <text:list-item text:style-override="id1-3-2-2-10-2">
                <text:number>1.</text:number>
                <text:p text:style-name="al">Indien zeer bijzondere omstandigheden daartoe aanleiding geven, kunnen gemeenteraad en college het besluit tot toekenning van de uitgereikte gemeentelijke onderscheiding intrekken. Deze beslissing, waarvan betrokkene schriftelijk gemotiveerd in kennis wordt gesteld, wordt ingeschreven in het register, zoals genoemd in artikel 9.</text:p>
              </text:list-item>
              <text:list-item text:style-override="id1-3-2-2-10-3">
                <text:number>2.</text:number>
                <text:p text:style-name="al">In geval van intrekking van het besluit, als bedoeld in het eerste lid, dient het bijbehorend versiersel te worden teruggegeven aan het college.</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gemeentelijke onderscheidingen Sittard-Geleen 2021’.</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e verordening treedt in werking op de dag na de bekendmaking.</text:p>
              </text:list-item>
              <text:list-item text:style-override="id1-3-2-2-12-3">
                <text:number>2.</text:number>
                <text:p text:style-name="al">Per datum van inwerkingtreding van deze verordening wordt de ‘Verordening op de onderscheidingen van de gemeente Sittard-Geleen’, vastgesteld op 26 september 2002, ingetrokken. </text:p>
              </text:list-item>
            </text:list>
          </text:section>
        </text:section>
        <text:section text:name="regeling-sluiting_id1-3-2-3" text:style-name="regeling-sluiting">
          <text:section text:name="ondertekening_id1-3-2-3-1">
            <text:p><text:span text:style-name="functie">Aldus besloten in de openbare raadsvergadering van 22 april 2021.</text:span></text:p>
            <text:p><text:span text:style-name="functie"/></text:p>
          </text:section>
          <text:section text:name="ondertekening_id1-3-2-3-2">
            <text:p><text:span text:style-name="functie"/></text:p>
            <text:p><text:span text:style-name="functie">De griffier, </text:span></text:p>
            <text:p><text:span text:style-name="functie">drs. J. Vis </text:span></text:p>
            <text:p><text:span text:style-name="functie"/></text:p>
          </text:section>
          <text:section text:name="ondertekening_id1-3-2-3-3">
            <text:p><text:span text:style-name="functie"/></text:p>
            <text:p><text:span text:style-name="functie">De voorzitter,</text:span></text:p>
            <text:p><text:span text:style-name="functie">mr. J.Th.C.M. Verheij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gemeentelijke onderscheidingen Sittard-Geleen 2021.</text:p>
          <text:p text:style-name="al">Artikel 1 behoeft geen nadere toelichting.</text:p>
          <text:p text:style-name="al"/>
          <text:p text:style-name="al">
          <text:span text:style-name="nadrukvet">Artikel 2 Toekenning</text:span>
        </text:p>
          <text:p text:style-name="al">
          <text:span text:style-name="nadrukondlijn">Artikel 2 lid 1</text:span>
        </text:p>
          <text:p text:style-name="al">Hoofdregel is dat de vergaderingen van de gemeenteraad in de openbaarheid plaatsvinden. Om te voorkomen dat de decorandus de inhoud van het besluit eerder bereikt dan gewenst, zal door de raad de beraadslaging over het toekennen van het ereburgerschap met gesloten deuren dienen plaats te vinden. De raad dient hier ingevolge artikel 23, lid 2 Gemeentewet zelf toe te besluiten. Het ligt voor de hand dat het college op de voordracht voor toekenning geheimhouding oplegt, welke door de raad wordt bekrachtigd.</text:p>
          <text:p text:style-name="al"/>
          <text:p text:style-name="al">
          <text:span text:style-name="nadrukondlijn">Artikel 3 lid 5</text:span>
        </text:p>
          <text:p text:style-name="al">Onbesproken gedrag wordt getoetst door het raadplegen van politiële en justitiële documentatie waarin strafbare feiten staan geregistreerd die een beletsel kunnen vormen voor het toekennen van een onderscheiding.</text:p>
          <text:p text:style-name="al"/>
          <text:p text:style-name="al">
          <text:span text:style-name="nadrukondlijn">Artikel 2 lid 6</text:span>
        </text:p>
          <text:p text:style-name="al">Een Penning of Speld van Verdienste wordt door een derde aangevraagd voor iemand anders. Een aanvraag is een verzoek van een belanghebbende om een besluit te nemen. Anders dan degenen die de gemeentelijke onderscheiding ontvangen, zijn zij geen belanghebbende in de zin van de Awb waardoor een verzoek van een belanghebbende niet als een aanvraag in de zin van de Awb gekwalificeerd kan worden. </text:p>
          <text:p text:style-name="al"/>
          <text:p text:style-name="al">
          <text:span text:style-name="nadrukvet">Artikel 3 Het Ereburgerschap</text:span>
        </text:p>
          <text:p text:style-name="al">Het Ereburgerschap wordt op voordracht van het college voorgelegd aan de gemeenteraad ter besluitvorming. Ereburgerschap wordt toegekend op grond van een langdurige staat van dienst. Er dient sprake te zijn van verdiensten van zeer uitzonderlijk gehalte die niet in gelijke mate aan anderen op het betrokken terrein kunnen worden toegeschreven. Verdiensten waarmee Sittard-Geleen op de kaart is gezet en hun doorwerking hebben op de toekomst van de gemeente. Deze onderscheiding wordt hiermee een exclusieve onderscheiding waarmee erkentelijkheid wordt betoond voor langdurige verdienstelijke inzet voor Sittard-Geleen en haar bevolking.</text:p>
          <text:p text:style-name="al"/>
          <text:p text:style-name="al">
          <text:span text:style-name="nadrukvet">Artikel 4 De Erepenning</text:span>
        </text:p>
          <text:p text:style-name="al">De Erepenning wordt als blijk van waardering toegekend bij een met redenen omkleed besluit van het college. Voor het verkrijgen van draagvlak consulteert het college vertrouwelijk de fractievoorzitters. De Erepenning wordt toegekend op grond van een langdurige staat van dienst. Er dient sprake te zijn van bijzondere verdiensten op enig maatschappelijk terrein of voor het leveren van een buitengewone prestatie waarmee het algemeen belang van Sittard-Geleen is gediend.</text:p>
          <text:p text:style-name="al"/>
          <text:p text:style-name="al">
          <text:span text:style-name="nadrukvet">Artikel 5 Penning of Speld van Verdienste</text:span>
        </text:p>
          <text:p text:style-name="al">Er moet sprake zijn van langdurige (minimaal 15 jaar) vrijwillige activiteiten met een duidelijke meerwaarde voor de samenleving van Sittard-Geleen. Zoals o.a. het voor een lange periode bestuurslid of lid zijn van een vereniging, stichting, organisatie of gemeenschap. Het vrijwilligerswerk moet met een grote regelmaat (wekelijks/maandelijks) en in een groot deel van het jaar worden uitgevoerd in een aaneengesloten periode. Continuïteit van de verdiensten is belangrijk. Er moet uitstraling zijn naar het heden, dus de vrijwillige activiteiten mogen niet langer dan 1 jaar geleden zijn beëindigd.</text:p>
          <text:p text:style-name="al"/>
          <text:p text:style-name="al">Artikel 6 tot en met 12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0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1-01-01</meta:user-defined>
    <meta:user-defined meta:name="OVERHEIDop.referentienummer">2716702</meta:user-defined>
    <meta:user-defined meta:name="DCTERMS.alternative">Verordening gemeentelijke onderscheidingen Sittard-Geleen 2021</meta:user-defined>
    <dc:language>nl</dc:language>
    <meta:user-defined meta:name="OVERHEID.Gemeente/DC.spatial">Sittard-Geleen</meta:user-defined>
    <meta:user-defined meta:name="DC.title">Verordening van de gemeenteraad van de gemeente Sittard-Geleen houdende regels omtrent gemeentelijke onderscheiding (Verordening gemeentelijke onderscheidingen Sittard-Geleen 2021)</meta:user-defined>
    <meta:user-defined meta:name="DCTERMS.W3CDTF/DCTERMS.available">2021-05-07</meta:user-defined>
    <meta:user-defined meta:name="DCTERMS.W3CDTF/OVERHEIDop.jaargang">2021</meta:user-defined>
    <meta:user-defined meta:name="OVERHEIDop.publicationIssue">143062</meta:user-defined>
    <meta:user-defined meta:name="OVERHEIDop.betreftRegeling">CVDR657443_1</meta:user-defined>
    <meta:user-defined meta:name="xs:date/OVERHEIDop.startdatum">2021-05-08</meta:user-defined>
    <meta:user-defined meta:name="OVERHEIDop.GmbID/DC.identifier">gmb-2021-143062</meta:user-defined>
    <meta:user-defined meta:name="OVERHEIDop.versieInformatie"/>
  </office:meta>
</office:document-meta>
</file>