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Moermondsweg 23  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Moermondsweg 23(0021).</text:span>
          </text:p>
            <text:p text:style-name="common-al">Datum indiening: 3-5-2021</text:p>
            <text:p text:style-name="common-al">Zaakomschrijving: het plaatsen van een schuur met overkapping</text:p>
            <text:p text:style-name="common-al">Zaaknummer: 4397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05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9748</meta:user-defined>
    <meta:user-defined meta:name="DCTERMS.abstract">het plaatsen  van een schuur met overkapping</meta:user-defined>
    <dc:language>nl</dc:language>
    <meta:user-defined meta:name="OVERHEID.EPSG28992/DC.spatial">45106.657 417770.702</meta:user-defined>
    <meta:user-defined meta:name="DC.title">Aanvraag Omgevingsvergunning, Renesse, Korte Moermondsweg 23  0021</meta:user-defined>
    <meta:user-defined meta:name="OVERHEID.PostcodeHuisnummer/OVERHEIDop.postcodeHuisnummer">4325LB 23</meta:user-defined>
    <meta:user-defined meta:name="OVERHEIDop.straatnaam">Korte Moermondsweg</meta:user-defined>
    <meta:user-defined meta:name="OVERHEIDop.woonplaats">Reness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53</meta:user-defined>
    <meta:user-defined meta:name="OVERHEIDop.GmbID/DC.identifier">gmb-2021-143053</meta:user-defined>
    <meta:user-defined meta:name="OVERHEIDop.versieInformatie"/>
  </office:meta>
</office:document-meta>
</file>