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enweg 17 te Nijkerk, veranderen inrichting door roostervloer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82</text:p>
            <text:p text:style-name="common-al">Ingekomen 29-4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04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4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4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7221.598 470367.64</meta:user-defined>
    <meta:user-defined meta:name="DC.title">aanvraag omgevingsvergunning, Keienweg 17 te Nijkerk, veranderen inrichting door roostervloer stal</meta:user-defined>
    <meta:user-defined meta:name="OVERHEID.PostcodeHuisnummer/OVERHEIDop.postcodeHuisnummer">3861MS 17</meta:user-defined>
    <meta:user-defined meta:name="OVERHEIDop.straatnaam">Keienweg</meta:user-defined>
    <meta:user-defined meta:name="OVERHEIDop.woonplaats">Nij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44</meta:user-defined>
    <meta:user-defined meta:name="OVERHEIDop.GmbID/DC.identifier">gmb-2021-143044</meta:user-defined>
    <meta:user-defined meta:name="OVERHEIDop.versieInformatie"/>
  </office:meta>
</office:document-meta>
</file>