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Pholas 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Pholas 17.</text:span>
          </text:p>
            <text:p text:style-name="common-al">Datum indiening: 3-5-2021</text:p>
            <text:p text:style-name="common-al">Zaakomschrijving: het verbouwen van een recreatiewoning</text:p>
            <text:p text:style-name="common-al">Zaaknummer: 43959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303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3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3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9599</meta:user-defined>
    <meta:user-defined meta:name="DCTERMS.abstract">het verbouwen van  een recreatiewoning</meta:user-defined>
    <dc:language>nl</dc:language>
    <meta:user-defined meta:name="OVERHEID.EPSG28992/DC.spatial">52056.173 417522.597</meta:user-defined>
    <meta:user-defined meta:name="DC.title">Aanvraag Omgevingsvergunning, Brouwershaven, Pholas 17</meta:user-defined>
    <meta:user-defined meta:name="OVERHEID.PostcodeHuisnummer/OVERHEIDop.postcodeHuisnummer">4318ND 17</meta:user-defined>
    <meta:user-defined meta:name="OVERHEIDop.straatnaam">Pholas</meta:user-defined>
    <meta:user-defined meta:name="OVERHEIDop.woonplaats">Brouwershav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036</meta:user-defined>
    <meta:user-defined meta:name="OVERHEIDop.GmbID/DC.identifier">gmb-2021-143036</meta:user-defined>
    <meta:user-defined meta:name="OVERHEIDop.versieInformatie"/>
  </office:meta>
</office:document-meta>
</file>