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Sofiastraat 1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mei 2021 een besluit genomen op de aanvraag voor een ontheffing tijdelijk gebruik gemeentegrond op locatie Sofiastraat 15 te Sint-Oedenrode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 tijdelijk gebruik gemeentegrond voor het plaatsen van een hoogwerker op 19 mei 2021</text:p>
            <text:p text:style-name="common-al">Locatie: Sofiastraat 15 te Sint-Oedenrode</text:p>
            <text:p text:style-name="common-al">Zaaknummer: OTG-2021-030</text:p>
            <text:p text:style-name="common-al">Datum / Periode: tijdelijk gebruik gemeentegrond voor het plaatsen van een hoogwerker op 19 mei 2021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6 mei 2021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3024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2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2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853.54 398088.82</meta:user-defined>
    <meta:user-defined meta:name="DC.title">Kennisgeving besluit op aanvraag ontheffing tijdelijk gebruik gemeentegrond Sofiastraat 15 te Sint-Oedenrode</meta:user-defined>
    <meta:user-defined meta:name="OVERHEID.PostcodeHuisnummer/OVERHEIDop.postcodeHuisnummer">5491JM 15</meta:user-defined>
    <meta:user-defined meta:name="OVERHEIDop.straatnaam">Sofiastraat</meta:user-defined>
    <meta:user-defined meta:name="OVERHEIDop.woonplaats">Sint-Oedenrode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024</meta:user-defined>
    <meta:user-defined meta:name="OVERHEIDop.GmbID/DC.identifier">gmb-2021-143024</meta:user-defined>
    <meta:user-defined meta:name="OVERHEIDop.versieInformatie"/>
  </office:meta>
</office:document-meta>
</file>