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tijdelijk gebruik gemeentegrond Deken van Erpstraat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mei 2021 een besluit genomen op de aanvraag voor een ontheffing tijdelijk gebruik gemeentegrond op locatie Deken van Erpstraat te Sint-Oedenrode. De aangevraagde ontheffing is <text:span text:style-name="nadrukvet">verleend</text:span>.</text:p>
            <text:p text:style-name="common-al">
            <text:span text:style-name="nadrukvet">Gegevens aanvraag</text:span>
          </text:p>
            <text:p text:style-name="common-al">Omschrijving: tijdelijk plaatsen van een keetwagen 26 april 2021 tm 14 mei 2021</text:p>
            <text:p text:style-name="common-al">Locatie: Deken van Erpstraat te Sint-Oedenrode</text:p>
            <text:p text:style-name="common-al">Zaaknummer: OTG-2021-028</text:p>
            <text:p text:style-name="common-al">Datum / Periode: tijdelijk plaatsen van een keetwagen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5 mei 2021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3021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021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021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970.55 397075.42</meta:user-defined>
    <meta:user-defined meta:name="DC.title">Kennisgeving besluit op aanvraag ontheffing tijdelijk gebruik gemeentegrond Deken van Erpstraat te Sint-Oedenrode</meta:user-defined>
    <meta:user-defined meta:name="OVERHEID.PostcodeHuisnummer/OVERHEIDop.postcodeHuisnummer">5492CB 25</meta:user-defined>
    <meta:user-defined meta:name="OVERHEIDop.straatnaam">Deken van Erpstraat</meta:user-defined>
    <meta:user-defined meta:name="OVERHEIDop.woonplaats">Sint-Oedenrode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021</meta:user-defined>
    <meta:user-defined meta:name="OVERHEIDop.GmbID/DC.identifier">gmb-2021-143021</meta:user-defined>
    <meta:user-defined meta:name="OVERHEIDop.versieInformatie"/>
  </office:meta>
</office:document-meta>
</file>