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Stadhuisplein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een besluit genomen op de aanvraag voor een ontheffing tijdelijk gebruik gemeentegrond op locatie Stadhuisplein 3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gemeentegrond voor het uitvoeren van bouwwerkzaamheden van 6 mei 2021 tot 28 februari 2022</text:p>
            <text:p text:style-name="common-al">Locatie: Stadhuisplein 3 te Veghel</text:p>
            <text:p text:style-name="common-al">Zaaknummer: OTG-2021-029</text:p>
            <text:p text:style-name="common-al">Datum / Periode: tijdelijk gebruik gemeentegrond voor het uitvoeren van bouwwerkzaamheden van 6 mei 2021 tot 28 februari 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me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01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18 402771.36</meta:user-defined>
    <meta:user-defined meta:name="DC.title">Kennisgeving besluit op aanvraag ontheffing tijdelijk gebruik gemeentegrond Stadhuisplein 3 te Veghel</meta:user-defined>
    <meta:user-defined meta:name="OVERHEID.PostcodeHuisnummer/OVERHEIDop.postcodeHuisnummer">5461KN 3</meta:user-defined>
    <meta:user-defined meta:name="OVERHEIDop.straatnaam">Stadhuisplein</meta:user-defined>
    <meta:user-defined meta:name="OVERHEIDop.woonplaats">Vegh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19</meta:user-defined>
    <meta:user-defined meta:name="OVERHEIDop.GmbID/DC.identifier">gmb-2021-143019</meta:user-defined>
    <meta:user-defined meta:name="OVERHEIDop.versieInformatie"/>
  </office:meta>
</office:document-meta>
</file>