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nadere regels omtrent subsidieverstrekking voor het Helmonds Preventieakkoord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b e s l u i t :</text:p>
            <text:p text:style-name="al"/>
            <text:p text:style-name="al">Vast te stellen de Nadere regels subsidieverstrekking Helmonds Preventieakkoord gemeente Helmond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nadere regels</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a.</text:number>
                  <text:p text:style-name="al">ASV: Algemene Subsidieverordening Helmond 2020 en de hierna volgende wijzigingen.</text:p>
                </text:list-item>
                <text:list-item text:style-override="id1-3-2-2-1-2-3-2">
                  <text:number>b.</text:number>
                  <text:p text:style-name="al">Inclusief aanbod: een aanbod dat voor iedereen die het betreft toegankelijk is.</text:p>
                </text:list-item>
                <text:list-item text:style-override="id1-3-2-2-1-2-3-3">
                  <text:number>c.</text:number>
                  <text:p text:style-name="al">Maatschappelijk effect: een op langere termijn beoogde verandering in een situatie of bij een doelgroep, die een positieve uitwerking heeft op verschillende delen van de samenleving.</text:p>
                </text:list-item>
                <text:list-item text:style-override="id1-3-2-2-1-2-3-4">
                  <text:number>d.</text:number>
                  <text:p text:style-name="al">Netwerkaanpak: samenwerking tussen diverse organisaties waarbij activiteiten worden afgestemd en (eventueel) samen worden opgepakt.</text:p>
                </text:list-item>
                <text:list-item text:style-override="id1-3-2-2-1-2-3-5">
                  <text:number>e.</text:number>
                  <text:p text:style-name="al">Reguliere activiteiten: activiteiten die op dit moment al gebeuren.</text:p>
                </text:list-item>
                <text:list-item text:style-override="id1-3-2-2-1-2-3-6">
                  <text:number>f.</text:number>
                  <text:p text:style-name="al">Resultaat(afspraken): een concrete, waarneembare en toetsbare in woorden beschreven opbrengst, zonder gekwantificeerde normen, die een directe bijdrage levert aan het beoogde beleidsdoel.</text:p>
                </text:list-item>
                <text:list-item text:style-override="id1-3-2-2-1-2-3-7">
                  <text:number>g.</text:number>
                  <text:p text:style-name="al">Prestatie(afspraken): een prestatie die overeenkomt met een resultaat, maar is aangevuld met een gekwantificeerde norm.</text:p>
                </text:list-item>
                <text:list-item text:style-override="id1-3-2-2-1-2-3-8">
                  <text:number>h.</text:number>
                  <text:p text:style-name="al">Duurzaam ondernemen: een vorm van maatschappelijk verantwoord ondernemerschap waarbij mens, milieu en middelen in balans zijn.</text:p>
                </text:list-item>
              </text:list>
            </text:section>
            <text:section text:name="artikel_id1-3-2-2-1-3" text:style-name="artikel">
              <text:p text:style-name="artikel_kop_titel"><text:span text:style-name="artikel_kop_label">Artikel</text:span> <text:span text:style-name="artikel_kop_nr">1:2</text:span> Algemene nadere regels</text:p>
              <text:list text:style-name="id1-3-2-2-1-3-2">
                <text:list-item text:style-override="id1-3-2-2-1-3-2">
                  <text:number>1.</text:number>
                  <text:p text:style-name="al">Deze nadere regels zijn van toepassing op subsidieaanvragen die betrekking hebben op het Helmonds Preventieakkoord (leefstijl thema’s).</text:p>
                </text:list-item>
                <text:list-item text:style-override="id1-3-2-2-1-3-3">
                  <text:number>2.</text:number>
                  <text:p text:style-name="al">Een subsidieaanvraag, die naar het oordeel van het college, niet of niet in voldoende mate voldoet aan een of meer ingevolge de nadere regels op die aanvraag van toepassing zijnde criteria komt niet voor subsidie in aanmerking.</text:p>
                </text:list-item>
                <text:list-item text:style-override="id1-3-2-2-1-3-4">
                  <text:number>3.</text:number>
                  <text:p text:style-name="al">Naast deze nadere regels zijn er ook spelregels opgesteld, die van toepassing zijn op de thematafels. </text:p>
                </text:list-item>
              </text:list>
            </text:section>
            <text:section text:name="artikel_id1-3-2-2-1-4" text:style-name="artikel">
              <text:p text:style-name="artikel_kop_titel"><text:span text:style-name="artikel_kop_label">Artikel</text:span> <text:span text:style-name="artikel_kop_nr">1:3</text:span> Doel en reikwijdte</text:p>
              <text:list text:style-name="id1-3-2-2-1-4-2">
                <text:list-item text:style-override="id1-3-2-2-1-4-2">
                  <text:number>1.</text:number>
                  <text:p text:style-name="al">De subsidie is bedoeld om uitvoering te geven aan het Helmonds Preventieakkoord, specifiek de leefstijlthema’s.</text:p>
                </text:list-item>
                <text:list-item text:style-override="id1-3-2-2-1-4-3">
                  <text:number>2.</text:number>
                  <text:p text:style-name="al">De subsidie is bedoeld om het gezondheidspotentieel in aandachtwijken te vergroten. </text:p>
                </text:list-item>
                <text:list-item text:style-override="id1-3-2-2-1-4-4">
                  <text:number>3.</text:number>
                  <text:p text:style-name="al">De subsidies die vanuit deze nadere regels worden verleend betreft enkel eenmalige subsidies.</text:p>
                </text:list-item>
                <text:list-item text:style-override="id1-3-2-2-1-4-5">
                  <text:number>4.</text:number>
                  <text:p text:style-name="al">Subsidieontvangers dragen zorg voor een goede toegankelijkheid van alle voorzieningen zowel fysiek als digitaal.</text:p>
                </text:list-item>
              </text:list>
            </text:section>
            <text:section text:name="artikel_id1-3-2-2-1-5" text:style-name="artikel">
              <text:p text:style-name="artikel_kop_titel"><text:span text:style-name="artikel_kop_label">Artikel</text:span> <text:span text:style-name="artikel_kop_nr">1:4</text:span> Subsidievoorwaarden</text:p>
              <text:list text:style-name="id1-3-2-2-1-5-2">
                <text:list-item text:style-override="id1-3-2-2-1-5-2">
                  <text:number>1.</text:number>
                  <text:p text:style-name="al">Activiteiten dienen onderbouwd en aantoonbaar een bijdrage te leveren aan een of meerdere in het Helmonds Preventieakkoord vastgestelde doelen.</text:p>
                </text:list-item>
                <text:list-item text:style-override="id1-3-2-2-1-5-3">
                  <text:number>2.</text:number>
                  <text:p text:style-name="al">Uit de subsidieaanvraag wordt helder hoe de beoogde doelgroep(en) bereikt wordt/ worden en met welk beoogd resultaat. Het resultaat is SMART omschreven en bevat in ieder geval het beoogd aantal gebruikers/bezoekers/deelnemers/leden en geeft inzicht in hoe het resultaat wordt vastgelegd.</text:p>
                </text:list-item>
                <text:list-item text:style-override="id1-3-2-2-1-5-4">
                  <text:number>3.</text:number>
                  <text:p text:style-name="al">Bij de beoordeling van de subsidieaanvragen wordt getoetst in hoeverre zij voldoen aan de volgende criteria:</text:p>
                  <text:list text:style-name="id1-3-2-2-1-5-4-3">
                    <text:list-item text:style-override="id1-3-2-2-1-5-4-3-1">
                      <text:number>a)</text:number>
                      <text:p text:style-name="al">De mate van duurzaamheid van de beoogde resultaten, in hoeverre gaat het hier om langdurige effecten en inbedding in het reguliere activiteitenprogramma.</text:p>
                    </text:list-item>
                    <text:list-item text:style-override="id1-3-2-2-1-5-4-3-2">
                      <text:number>b)</text:number>
                      <text:p text:style-name="al">De mate van innovatie, in hoeverre is sprake van vernieuwing/aanvulling ten opzichte van het bestaande aanbod.</text:p>
                    </text:list-item>
                    <text:list-item text:style-override="id1-3-2-2-1-5-4-3-3">
                      <text:number>c)</text:number>
                      <text:p text:style-name="al">De mate van uitvoerbaarheid, in hoeverre zijn activiteiten uitvoerbaar, is de begroting realistisch en is de organisatie solide.</text:p>
                    </text:list-item>
                    <text:list-item text:style-override="id1-3-2-2-1-5-4-3-4">
                      <text:number>d)</text:number>
                      <text:p text:style-name="al">De mate van gebiedsgerichte aanpak, in hoeverre is er sprake van netwerkaanpak van activiteiten in eenzelfde gebied/wijk/buurt.</text:p>
                    </text:list-item>
                  </text:list>
                </text:list-item>
                <text:list-item text:style-override="id1-3-2-2-1-5-5">
                  <text:number>4.</text:number>
                  <text:p text:style-name="al">De inzet van professionals is kwalitatief en kwantitatief in verhouding tot de te organiseren activiteiten en wordt ingezet tegen een realistische kostprijs.</text:p>
                </text:list-item>
                <text:list-item text:style-override="id1-3-2-2-1-5-6">
                  <text:number>5.</text:number>
                  <text:p text:style-name="al">Bij een subsidieaanvraag dient te worden aangetoond dat wordt aangesloten bij én wordt samengewerkt met voorzieningen en/of organisaties in het netwerk.</text:p>
                </text:list-item>
              </text:list>
            </text:section>
            <text:section text:name="artikel_id1-3-2-2-1-6" text:style-name="artikel">
              <text:p text:style-name="artikel_kop_titel"><text:span text:style-name="artikel_kop_label">Artikel</text:span> <text:span text:style-name="artikel_kop_nr">1:5</text:span> Weigeringsgronden </text:p>
              <text:p text:style-name="al">In aanvulling op de in de Algemene wet bestuursrecht en artikel 2.7 ASV genoemde weigeringsgronden wordt een aanvraag om subsidie op basis van deze regeling geweigerd indien:</text:p>
              <text:list text:style-name="id1-3-2-2-1-6-3">
                <text:list-item text:style-override="id1-3-2-2-1-6-3-1">
                  <text:number>a)</text:number>
                  <text:p text:style-name="al">de aanvraag ziet op activiteiten waarbij geen samenwerking plaatsvindt op basis van een gezamenlijk opgesteld uitvoeringsplan </text:p>
                </text:list-item>
                <text:list-item text:style-override="id1-3-2-2-1-6-3-2">
                  <text:number>b)</text:number>
                  <text:p text:style-name="al">de aanvraag richt zich op een basis-op-orde wijk.</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 en uitvoeringsplan</text:p>
              <text:list text:style-name="id1-3-2-2-2-2-2">
                <text:list-item text:style-override="id1-3-2-2-2-2-2">
                  <text:number>1.</text:number>
                  <text:p text:style-name="al">Subsidieaanvragen worden in gezamenlijkheid door de netwerkpartners ingediend.</text:p>
                </text:list-item>
                <text:list-item text:style-override="id1-3-2-2-2-2-3">
                  <text:number>2.</text:number>
                  <text:p text:style-name="al">Bij de aanvraag wordt een uitvoeringsplan overgelegd.</text:p>
                </text:list-item>
                <text:list-item text:style-override="id1-3-2-2-2-2-4">
                  <text:number>3.</text:number>
                  <text:p text:style-name="al">Onder een uitvoeringsplan als bedoeld in het tweede lid wordt verstaan, een schriftelijk stuk dat:</text:p>
                  <text:list text:style-name="id1-3-2-2-2-2-4-3">
                    <text:list-item text:style-override="id1-3-2-2-2-2-4-3-1">
                      <text:number>a.</text:number>
                      <text:p text:style-name="al">is opgesteld door een thematafel; en</text:p>
                    </text:list-item>
                    <text:list-item text:style-override="id1-3-2-2-2-2-4-3-2">
                      <text:number>b.</text:number>
                      <text:p text:style-name="al">betrekking heeft op een van de onderwerpen uit het Helmonds Preventieakkoord; en</text:p>
                    </text:list-item>
                    <text:list-item text:style-override="id1-3-2-2-2-2-4-3-3">
                      <text:number>c.</text:number>
                      <text:p text:style-name="al">een beschrijving geeft van bijdragen door iedere individuele deelnemer op het onderwerp van de thematafel (als bedoeld onder sub b) aan de doelen uit het Helmonds Preventieakkoord; en </text:p>
                    </text:list-item>
                    <text:list-item text:style-override="id1-3-2-2-2-2-4-3-4">
                      <text:number>d.</text:number>
                      <text:p text:style-name="al">ziet op een uitvoeringsperiode van maximaal drie kalenderjaren, te beginnen op 1 september van 2021.</text:p>
                    </text:list-item>
                  </text:list>
                </text:list-item>
                <text:list-item text:style-override="id1-3-2-2-2-2-5">
                  <text:number>4.</text:number>
                  <text:p text:style-name="al">In het uitvoeringsplan wordt uitgewerkt hoe de onderstaande principes worden toegepast:</text:p>
                  <text:list text:style-name="id1-3-2-2-2-2-5-3">
                    <text:list-item text:style-override="id1-3-2-2-2-2-5-3-1">
                      <text:number>a.</text:number>
                      <text:p text:style-name="al">Inwoner centraal, uitgaan van wat de inwoner zelf wil en kan;</text:p>
                    </text:list-item>
                    <text:list-item text:style-override="id1-3-2-2-2-2-5-3-2">
                      <text:number>b.</text:number>
                      <text:p text:style-name="al">Gezamenlijk verantwoordelijk, dat wil zeggen dat iedereen verantwoordelijkheid neemt voor het totaal resultaat, ongeacht of hij of zij aan de lat staat voor die specifiek taak, activiteit of opdracht.;</text:p>
                    </text:list-item>
                    <text:list-item text:style-override="id1-3-2-2-2-2-5-3-3">
                      <text:number>c.</text:number>
                      <text:p text:style-name="al">Informatie gestuurd werken zodat informatie wordt gebruikt om problemen te analyseren en te prioriteren en te verantwoorden;</text:p>
                    </text:list-item>
                    <text:list-item text:style-override="id1-3-2-2-2-2-5-3-4">
                      <text:number>d.</text:number>
                      <text:p text:style-name="al">Lerende organisatie, een organisatie die zich continu op alle niveaus aanpast aan de voortdurende veranderingen in haar omgeving en permanent in staat is zich te verbeteren, te vernieuwen en te ontwikkelen;</text:p>
                    </text:list-item>
                    <text:list-item text:style-override="id1-3-2-2-2-2-5-3-5">
                      <text:number>e.</text:number>
                      <text:p text:style-name="al">Gebieds- of wijkgericht werken inhoudende dat vanuit een samenwerking tussen gemeente, (maatschappelijk) partners en inwoners gezamenlijk gekeken wordt naar waar een wijk behoefte aan heeft;</text:p>
                    </text:list-item>
                    <text:list-item text:style-override="id1-3-2-2-2-2-5-3-6">
                      <text:number>f.</text:number>
                      <text:p text:style-name="al">de mate waarmee met vrijwilligers gewerkt wordt (vrijwillig waar het kan, professioneel waar het moet);</text:p>
                    </text:list-item>
                    <text:list-item text:style-override="id1-3-2-2-2-2-5-3-7">
                      <text:number>g.</text:number>
                      <text:p text:style-name="al">de inclusieve aanpak.</text:p>
                    </text:list-item>
                  </text:list>
                </text:list-item>
              </text:list>
            </text:section>
            <text:section text:name="artikel_id1-3-2-2-2-3" text:style-name="artikel">
              <text:p text:style-name="artikel_kop_titel"><text:span text:style-name="artikel_kop_label">Artikel</text:span> <text:span text:style-name="artikel_kop_nr">2:2</text:span> Indienen aanvraag en beslistermijn</text:p>
              <text:list text:style-name="id1-3-2-2-2-3-2">
                <text:list-item text:style-override="id1-3-2-2-2-3-2">
                  <text:number>1.</text:number>
                  <text:p text:style-name="al">In afwijking van artikel 2.1 lid 1 van de ASV dienen de aanvragen voor de subsidies uiterlijk voor 1 juli 2021, ingediend te worden bij het college. </text:p>
                </text:list-item>
                <text:list-item text:style-override="id1-3-2-2-2-3-3">
                  <text:number>2.</text:number>
                  <text:p text:style-name="al">De looptijd van de subsidie is maximaal drie kalenderjaren, te beginnen op 1 september van 2021.</text:p>
                </text:list-item>
                <text:list-item text:style-override="id1-3-2-2-2-3-4">
                  <text:number>3.</text:number>
                  <text:p text:style-name="al">Aanvragen kunnen worden ingediend tot 1 juli 2021 en de uitvoering van de subsidie loopt tot 1 september 2024. </text:p>
                </text:list-item>
                <text:list-item text:style-override="id1-3-2-2-2-3-5">
                  <text:number>4.</text:number>
                  <text:p text:style-name="al">Een aanvraag moet worden ingediend met gebruikmaking van het daartoe door het college vastgestelde formulier en dient, onverminderd het bepaalde in de ASV, vergezeld te gaan van het uitvoeringsplan waarop de aanvraag betrekking heeft. </text:p>
                </text:list-item>
                <text:list-item text:style-override="id1-3-2-2-2-3-6">
                  <text:number>5.</text:number>
                  <text:p text:style-name="al">Het college beslist binnen 8 weken op de aanvraag. Het college kan zijn beslissing eenmaal voor ten hoogste 30 dagen verdagen.</text:p>
                </text:list-item>
              </text:list>
            </text:section>
            <text:section text:name="artikel_id1-3-2-2-2-4" text:style-name="artikel">
              <text:p text:style-name="artikel_kop_titel"><text:span text:style-name="artikel_kop_label">Artikel</text:span> <text:span text:style-name="artikel_kop_nr">2:3</text:span> Thematafels</text:p>
              <text:list text:style-name="id1-3-2-2-2-4-2">
                <text:list-item text:style-override="id1-3-2-2-2-4-2">
                  <text:number>1.</text:number>
                  <text:p text:style-name="al">Onder een thematafel als bedoeld in dit artikel wordt verstaan: een door het college als zodanig aangeduide overlegstructuur gericht op in ieder geval het opstellen van een uitvoeringsplan dat aansluit op de doelen van het Helmonds Preventieakkoord.</text:p>
                </text:list-item>
                <text:list-item text:style-override="id1-3-2-2-2-4-3">
                  <text:number>2.</text:number>
                  <text:p text:style-name="al">Het college nodigt in eerste aanleg lokale (of bestaande) deelnemers aan het Helmonds Preventieakkoord uit aan een thematafel met inachtneming van het bepaalde bij of krachtens dit artikel. </text:p>
                </text:list-item>
                <text:list-item text:style-override="id1-3-2-2-2-4-4">
                  <text:number>3.</text:number>
                  <text:p text:style-name="al">Het college kan met betrekking tot de thematafels spelregels vaststellen. Deze spelregels kunnen in ieder geval betrekking hebben op de wijze van toegang tot de thematafel, de wijze van functioneren van de thematafel en de informatieverstrekking aan en door de deelnemers aan de thematafel. </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p text:style-name="al">De subsidieontvanger dient in afwijking van het bepaalde in artikel 3.2 eerste lid van de ASV uiterlijk voor 1 december 2024 de aanvraag voor subsidievaststelling in.</text:p>
            </text:section>
            <text:section text:name="artikel_id1-3-2-2-3-3" text:style-name="artikel">
              <text:p text:style-name="artikel_kop_titel"><text:span text:style-name="artikel_kop_label">Artikel</text:span> <text:span text:style-name="artikel_kop_nr">3:2</text:span> Verantwoording en administratie</text:p>
              <text:p text:style-name="al">Bij de aanvraag tot subsidievaststelling wordt door de subsidieontvanger in afwijking van het bepaalde in artikel 3.4 van de ASV bij een subsidiebedrag van:</text:p>
              <text:list text:style-name="id1-3-2-2-3-3-3">
                <text:list-item text:style-override="id1-3-2-2-3-3-3-1">
                  <text:number>a.</text:number>
                  <text:p text:style-name="al">Tot € 5.000,- is geen financiële verantwoording nodig op grond van 3.3. van de ASV, wel een inhoudelijk verslag.</text:p>
                </text:list-item>
                <text:list-item text:style-override="id1-3-2-2-3-3-3-2">
                  <text:number>b.</text:number>
                  <text:p text:style-name="al">Vanaf € 5.000,- een inhoudelijk verslag en een financieel verslag over de besteding van de subsid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individuele gevallen afwijken van het bepaalde in deze nadere regels voor zover toepassing daarvan zal leiden tot onbillijkheid van overwegende aard.</text:p>
            </text:section>
            <text:section text:name="artikel_id1-3-2-2-4-3" text:style-name="artikel">
              <text:p text:style-name="artikel_kop_titel"><text:span text:style-name="artikel_kop_label">Artikel</text:span> <text:span text:style-name="artikel_kop_nr">4:2</text:span> Inwerkingtreding nieuwe en intrekking oude Nadere regels </text:p>
              <text:list text:style-name="id1-3-2-2-4-3-2">
                <text:list-item text:style-override="id1-3-2-2-4-3-2">
                  <text:number>1.</text:number>
                  <text:p text:style-name="al">De Nadere regels subsidieverstrekking Helmonds Preventieakkoord gemeente Helmond 2021 treden in werking op de dag na bekendmaking.</text:p>
                </text:list-item>
                <text:list-item text:style-override="id1-3-2-2-4-3-3">
                  <text:number>2.</text:number>
                  <text:p text:style-name="al">Deze regeling vervalt van rechtswege op 1 maart 2025. </text:p>
                </text:list-item>
              </text:list>
              <text:p text:style-name="al"/>
            </text:section>
            <text:p text:style-name="hoofdstuk_bottom"/>
          </text:section>
        </text:section>
        <text:section text:name="regeling-sluiting_id1-3-2-3" text:style-name="regeling-sluiting">
          <text:section text:name="ondertekening_id1-3-2-3-1">
            <text:p><text:span text:style-name="functie">Besloten in de vergadering van 20 april 2021.</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name="ondertekening_id1-3-2-3-7">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301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Helmond/642348/CVDR642348_1.html</meta:user-defined>
    <meta:user-defined meta:name="DCTERMS.alternative">Nadere regels subsidieverstrekking Helmonds Preventieakkoord gemeente Helmond 2021</meta:user-defined>
    <dc:language>nl</dc:language>
    <meta:user-defined meta:name="OVERHEID.Gemeente/DC.spatial">Helmond</meta:user-defined>
    <meta:user-defined meta:name="DC.title">Besluit van het college van burgemeester en wethouders van de gemeente Helmond houdende nadere regels omtrent subsidieverstrekking voor het Helmonds Preventieakkoord</meta:user-defined>
    <meta:user-defined meta:name="DCTERMS.W3CDTF/DCTERMS.available">2021-05-07</meta:user-defined>
    <meta:user-defined meta:name="DCTERMS.W3CDTF/OVERHEIDop.jaargang">2021</meta:user-defined>
    <meta:user-defined meta:name="OVERHEIDop.externeBijlage">Thematafel web|exb-2021-27159</meta:user-defined>
    <meta:user-defined meta:name="OVERHEIDop.publicationIssue">143018</meta:user-defined>
    <meta:user-defined meta:name="OVERHEIDop.betreftRegeling">CVDR657440_1</meta:user-defined>
    <meta:user-defined meta:name="xs:date/OVERHEIDop.startdatum">2021-05-08</meta:user-defined>
    <meta:user-defined meta:name="OVERHEIDop.GmbID/DC.identifier">gmb-2021-143018</meta:user-defined>
    <meta:user-defined meta:name="OVERHEIDop.versieInformatie"/>
  </office:meta>
</office:document-meta>
</file>