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 Swingel 28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8 april 2021 besloten om de beslistermijn voor de aanvraag met zaaknummer V-20210115 voor een omgevingsvergunning op locatie De Swingel 28 in Menaam te verlengen voor een periode van maximaal 6 weken. De aanvraag betreft het plaatsen van een dakkap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301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01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08.73 581420.92</meta:user-defined>
    <meta:user-defined meta:name="DC.title">Kennisgeving verlenging beslistermijn omgevingsvergunning De Swingel 28 in Menaam</meta:user-defined>
    <meta:user-defined meta:name="OVERHEID.PostcodeHuisnummer/OVERHEIDop.postcodeHuisnummer">9036PG 28</meta:user-defined>
    <meta:user-defined meta:name="OVERHEIDop.straatnaam">De Swingel</meta:user-defined>
    <meta:user-defined meta:name="OVERHEIDop.woonplaats">Menaam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015</meta:user-defined>
    <meta:user-defined meta:name="OVERHEIDop.GmbID/DC.identifier">gmb-2021-143015</meta:user-defined>
    <meta:user-defined meta:name="OVERHEIDop.versieInformatie"/>
  </office:meta>
</office:document-meta>
</file>