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Weezenhof 80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6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154952-3767-456C-A2F1-C0D562C46765" xlink:type="simple">http://www.nijmegen.nl/vergunningpagina/?guid=D8154952-3767-456C-A2F1-C0D562C467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01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65 423705.79</meta:user-defined>
    <meta:user-defined meta:name="DC.title">Weezenhof 8032 te Nijmegen: verwijderen van asbest - meldingen - Melding ontvangen</meta:user-defined>
    <meta:user-defined meta:name="OVERHEID.PostcodeHuisnummer/OVERHEIDop.postcodeHuisnummer">6536CN 8032</meta:user-defined>
    <meta:user-defined meta:name="OVERHEIDop.straatnaam">Weezenhof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11</meta:user-defined>
    <meta:user-defined meta:name="OVERHEIDop.GmbID/DC.identifier">gmb-2021-143011</meta:user-defined>
    <meta:user-defined meta:name="OVERHEIDop.versieInformatie"/>
  </office:meta>
</office:document-meta>
</file>